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2</text:h>
      <text:p text:style-name="ifm_p_font.bold_size.13pt_lspace.-.1pt_mt.3.76mm_ifm">Besluit van 10 februari 2026 tot vaststelling van het tijdstip van de uiterste aanvraagdatum voor aanvullende compensatie of tegemoetkoming voor werkelijke scha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5 februari 2026, nr. 2026-0000032995;</text:p>
      <text:p text:style-name="ifm_p_indent.0.13in_ifm">Gelet op artikel 6.1, eerste lid en lid 3a, van de Wet hersteloperatie toeslagen;</text:p>
      <text:p text:style-name="ifm_p_mt.3.76mm_indent.0.13in_ifm">Hebben goedgevonden en verstaan:</text:p>
      <text:h text:style-name="ifm_p_font.bold_mt.3.76mm_page.keep-with-next_ifm" text:outline-level="2">Enig<text:s/>artikel</text:h>
      <text:p text:style-name="ifm_p_mt.3.76mm_indent.0.13in_ifm">1.  Het tijdstip, bedoeld in artikel 6.1, eerste lid, van de Wet hersteloperatie toeslagen, wordt bepaald op 1 april 2026.</text:p>
      <text:p text:style-name="ifm_p_indent.0.13in_ifm">2.  Het tijdstip, bedoeld in artikel 6.1, lid 3a, van de Wet hersteloperatie toeslagen, wordt bepaald op 1 oktober 2025.</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0 februari 2026</text:p>
      <text:p text:style-name="ifm_p_mt.5.08mm_page.keep-with-next_align.right_ifm">Willem-Alexander</text:p>
      <text:p text:style-name="ifm_p_mt.3.76mm_ifm">De Staatssecretaris van Financiën,<text:line-break/>S.Th.P.H.<text:s/>Palmen-Schlangen</text:p>
      <text:p text:style-name="ifm_p_mt.3.76mm_page.keep-with-next_align.right_ifm">Uitgegeven de <text:span text:style-name="ifm_span_font.italic_ifm">zes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32</text:p><text:p text:style-name="frillblok">'s-Gravenhage 2026</text:p></draw:text-box></draw:frame></text:p>
      <text:h text:style-name="ifm_p_font.bold_mt.5.08mm_page.break-before_ifm" text:outline-level="3">NOTA VAN TOELICHTING</text:h>
      <text:p text:style-name="ifm_p_mt.4.23mm_indent.0.13in_ifm">In de Wet hersteloperatie toeslagen (Wht) is ingevolge de Wet verbetermaatregelen toeslagen en aanpassing termijnen hersteloperatie toeslagen opgenomen dat een aanvraag voor aanvullende compensatie of aanvullende O/GS-tegemoetkoming voor werkelijke schade door gedupeerde aanvragers van kinderopvangtoeslag wordt ingediend voor een bij koninklijk besluit te bepalen tijdstip, of zes maanden na het onherroepelijk worden van de integrale beoordeling als dat leidt tot een latere aanvraagdatum. In dit besluit worden de tijdstippen vastgesteld waarvan in artikel 6.1, eerste lid en lid 3a, Wht is aangegeven dat deze bij koninklijk besluit worden bepaald.</text:p>
      <text:p text:style-name="ifm_p_mt.3.76mm_indent.0.13in_ifm">Allereerst is bepaald dat een aanvraag voor aanvullende compensatie of aanvullende O/GS-tegemoetkoming voor werkelijke schade moet worden ingediend door gedupeerde aanvragers van kinderopvangtoeslag voor 1 april 2026 (artikel 6.1, eerste lid, Wht). In de toelichting bij de nota van wijziging op het wetsvoorstel Wet verbetermaatregelen toeslagen en aanpassing termijnen hersteloperatie toeslagen is aangegeven dat het uitgangspunt van het kabinet bij het vaststellen van een uiterste aanvraagdatum is dat gedupeerde aanvragers van kinderopvangtoeslag voldoende de tijd – drie maanden – hebben vanaf het moment dat er duidelijkheid is over de mogelijkheden rondom aanvullende schadecompensatie, om zich te oriënteren op die mogelijkheden, en vervolgens een keuze te maken over het indienen van een aanvraag.<text:note text:id="n1" text:note-class="footnote"><text:note-citation text:label="1 ">1</text:note-citation><text:note-body><text:p text:style-name="ifm_p_font.normal_size.6.93pt_mt..5mm_indent.-0.1161in_mleft.0.1161in_ifm">Kamerstukken II 2025/26, 36 779, nr. 7.</text:p></text:note-body></text:note> Met de openstelling van het Aanmeldportaal (25 november 2025) en MijnHerstel (2 december 2025) is het kabinet van mening dat de informatie die een gedupeerde aanvrager van kinderopvangtoeslag nodig heeft om zich te oriënteren en een keuze te maken, beschikbaar is. De datum van 1 april 2026 ligt circa vier maanden na deze openstellingsdata en komt met een ruime marge tegemoet aan de gewenste periode van drie maanden uit de bovengenoemde wetstoelichting. Het voornemen om de uiterste aanvraagdatum te stellen op indiening voor 1 april 2026 is aangekondigd in de Kamerbrief over schadecompensatie in de hersteloperatie van 25 november 2025.<text:note text:id="n2" text:note-class="footnote"><text:note-citation text:label="2 ">2</text:note-citation><text:note-body><text:p text:style-name="ifm_p_font.normal_size.6.93pt_mt..5mm_indent.-0.1161in_mleft.0.1161in_ifm">Kamerstukken II 2025/26, 36 708, nr. 60.</text:p></text:note-body></text:note></text:p>
      <text:p text:style-name="ifm_p_mt.3.76mm_indent.0.13in_ifm">De uiterste aanvraagdatum in artikel 6.1, eerste lid, Wht hangt samen met de aanvraagtermijn ingevolge artikel 6.1, lid 3a, Wht. Op grond van artikel 6.1, lid 3a, Wht is het mogelijk om in afwijking van artikel 6.1, eerste lid, Wht een aanvraag voor aanvullende compensatie of aanvullende O/GS-tegemoetkoming voor werkelijke schade te doen tot zes maanden na het onherroepelijk worden van de beschikking tot toepassing van een herstelmaatregel in het kader van de integrale beoordeling. Deze aanvraagtermijn van zes maanden is van toepassing indien die beschikking na een bij koninklijk besluit te bepalen tijdstip onherroepelijk is komen vast te staan. Ingevolge dit besluit wordt dat tijdstip bepaald op 1 oktober 2025. Het tijdstip van 1 oktober 2025 ligt zes maanden voor het tijdstip van 1 april 2026, bedoeld in artikel 6.1, eerste lid, Wht. Hierdoor blijft het mogelijk om een aanvraag te doen voor aanvullende compensatie voor de werkelijke schade tot zes maanden na het onherroepelijk worden van een beschikking tot toepassing van een herstelmaatregel in het kader van de integrale beoordeling, indien dat leidt tot een latere uiterste aanmelddatum voor die gedupeerde aanvrager van kinderopvangtoeslag dan 1 april 2026.</text:p>
      <text:p text:style-name="ifm_p_mt.3.76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6 tot vaststelling van het tijdstip van de uiterste aanvraagdatum voor aanvullende compensatie of tegemoetkoming voor werkelijke schade</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Recht | Burgerlijk recht</meta:user-defined>
    <meta:user-defined meta:name="DC.title">Besluit van 10 februari 2026 tot vaststelling van het tijdstip van de uiterste aanvraagdatum voor aanvullende compensatie of tegemoetkoming voor werkelijke schade</meta:user-defined>
    <meta:user-defined meta:name="DCTERMS.W3CDTF/OVERHEIDop.jaargang">2026</meta:user-defined>
    <meta:user-defined meta:name="OVERHEIDop.StbID/DC.identifier">stb-2026-32</meta:user-defined>
    <meta:user-defined meta:name="OVERHEIDop.publicationIssue">32</meta:user-defined>
    <meta:user-defined meta:name="DCTERMS.alternative"/>
    <meta:user-defined meta:name="DCTERMS.W3CDTF/OVERHEIDop.datumOndertekening">2026-02-10</meta:user-defined>
    <meta:user-defined meta:name="DCTERMS.W3CDTF/DCTERMS.available">2026-02-16</meta:user-defined>
    <meta:user-defined meta:name="DCTERMS.W3CDTF/DCTERMS.issued">2026-02-16</meta:user-defined>
    <meta:user-defined meta:name="OVERHEIDop.behandeldDossier">36708;60</meta:user-defined>
    <meta:user-defined meta:name="OVERHEIDop.behandeldDossier">36779;7</meta:user-defined>
  </office:meta>
</office:document-meta>
</file>