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20</text:h>
      <text:p text:style-name="ifm_p_font.bold_size.13pt_lspace.-.1pt_mt.3.76mm_ifm">Wet van 8 juli 2026, houdende goedkeuring van het op 16 december 2025 te ‘s-Gravenhage tot stand gekomen Verdrag tot oprichting van een internationale schadevergoedingscommissie voor Oekraïne (Trb. 2025, 101 en Trb. 2026, 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6 december 2025 te ’s-Gravenhage tot stand gekomen Verdrag tot oprichting van een internationale schadevergoedingscommissie voor Oekraïne,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6 december 2025 te ’s-Gravenhage tot stand gekomen Verdrag tot oprichting van een internationale schadevergoedingscommissie voor Oekraïne, waarvan de Engelse en de Franse tekst zijn geplaatst in Tractatenblad 2025, 101 en waarvan de Nederlandse vertaling is geplaatst in Tractatenblad  2026, 24,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9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Buitenlandse Zaken,<text:line-break/>T.B.W.<text:s/>Berendsen</text:p>
      <text:p text:style-name="ifm_p_mt.3.76mm_page.keep-with-next_align.right_ifm">Uitgegeven de <text:span text:style-name="ifm_span_font.italic_ifm">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20</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houdende goedkeuring van het op 16 december 2025 te ‘s-Gravenhage tot stand gekomen Verdrag tot oprichting van een internationale schadevergoedingscommissie voor Oekraïne (Trb. 2025, 101 en Trb. 2026, 24)</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Wet van 8 juli 2026, houdende goedkeuring van het op 16 december 2025 te ‘s-Gravenhage tot stand gekomen Verdrag tot oprichting van een internationale schadevergoedingscommissie voor Oekraïne (Trb. 2025, 101 en Trb. 2026, 24)</meta:user-defined>
    <meta:user-defined meta:name="DCTERMS.W3CDTF/OVERHEIDop.jaargang">2026</meta:user-defined>
    <meta:user-defined meta:name="OVERHEIDop.StbID/DC.identifier">stb-2026-220</meta:user-defined>
    <meta:user-defined meta:name="OVERHEIDop.publicationIssue">220</meta:user-defined>
    <meta:user-defined meta:name="DCTERMS.alternative"/>
    <meta:user-defined meta:name="DCTERMS.W3CDTF/OVERHEIDop.datumOndertekening">2026-07-08</meta:user-defined>
    <meta:user-defined meta:name="DCTERMS.W3CDTF/DCTERMS.available">2026-07-20</meta:user-defined>
    <meta:user-defined meta:name="DCTERMS.W3CDTF/DCTERMS.issued">2026-07-20</meta:user-defined>
    <meta:user-defined meta:name="OVERHEIDop.behandeldDossier">36921</meta:user-defined>
  </office:meta>
</office:document-meta>
</file>