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18</text:h>
      <text:p text:style-name="ifm_p_font.bold_size.13pt_lspace.-.1pt_mt.3.76mm_ifm">Besluit van 9 juli 2026 tot vaststelling van het tijdstip van inwerkingtreding van de Wet implementatie Europees centraal toegangspu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7 juli 2026, kenmerk 2026-000274377, directie Financiële Markten;</text:p>
      <text:p text:style-name="ifm_p_indent.0.13in_ifm">Gelet op artikel VIII van de Wet implementatie Europees centraal toegangspunt;</text:p>
      <text:p text:style-name="ifm_p_mt.3.76mm_indent.0.13in_ifm">Hebben goedgevonden en verstaan:</text:p>
      <text:h text:style-name="ifm_p_font.bold_mt.3.76mm_page.keep-with-next_ifm" text:outline-level="2">Enig<text:s/>artikel</text:h>
      <text:p text:style-name="ifm_p_mt.3.76mm_indent.0.13in_ifm">1.  De Wet implementatie Europees centraal toegangspunt treedt in werking met ingang van 10 januari 2030, met uitzondering van artikel I, onderdelen A, D, G, O, P, V, W, Ya, Yb, Yc en Yd, artikel III, onderdeel E, en artikel IV, onderdeel B.</text:p>
      <text:p text:style-name="ifm_p_indent.0.13in_ifm">2.  Artikel I, onderdelen A, D, G, V, W, Ya, Yb, Yc en Yd, treden in werking met ingang van de dag na de datum van uitgifte van het Staatsblad waarin dit besluit wordt geplaatst.</text:p>
      <text:p text:style-name="ifm_p_indent.0.13in_ifm">3.  Artikel IV, onderdeel B, treedt in werking met ingang van 9 januari 2028.</text:p>
      <text:p text:style-name="ifm_p_indent.0.13in_ifm">4.  Artikel I, onderdelen O en P, en artikel III, onderdeel E, treden in werking met ingang van 10 januari 2028.</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9 juli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twintig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18</text:p><text:p text:style-name="frillblok">'s-Gravenhage 2026</text:p></draw:text-box></draw:frame></text:p>
      <text:h text:style-name="ifm_p_font.bold_mt.5.08mm_page.break-before_ifm" text:outline-level="3">NOTA VAN TOELICHTING</text:h>
      <text:p text:style-name="ifm_p_mt.4.23mm_indent.0.13in_ifm">Dit besluit regelt de inwerkintreding van de Wet implementatie Europees centraal toegangspunt. De artikelen met betrekking tot het aanleveren van informatie ten behoeve van openbaarmaking op het Europees centraal toegangspunt (ESAP) dienen op verschillende tijdstippen in werking te treden. Gelet op deze gefaseerde inwerkingtreding van het ESAP is de inwerkingtreding verdeeld over vier momenten. Voor het grootste deel van de Wet implementatie Europees centraal toegangspunt geldt een inwerkingtredingsdatum van 10 januari 2030. Voor artikel I, onderdelen A, D, G, V, W, Ya, Yb, Yc en Yd, is de inwerkingtredingsdatum de dag na de datum van uitgifte van het Staatsblad waarin dit besluit wordt geplaatst. Voor artikel IV, onderdeel B, is de inwerkingtredingsdatum 9 januari 2028 en voor artikel I, onderdelen O en P, en artikel III, onderdeel E, is de inwerkingtredingsdatum 10 januari 2028.</text:p>
      <text:p text:style-name="ifm_p_mt.3.76mm_indent.0.13in_ifm">Er wordt afgeweken van de vaste verandermomenten omdat dit besluit de implementatie van richtlijn (EU) 2023/2864 (richtlijn ESAP) en de uitvoering van Verordening (EU) 20023/2859 en Verordening (EU) 2023/2869 betreft waarvoor verschillende implementatie- en uitvoeringstermijnen gelden. Zo had artikel 3 van de richtlijn ESAP op 10 juli 2025 in nationaal recht omgezet moeten zijn en moeten de regelingen ter implementatie hiervan zo snel mogelijk in werking treden. Voor het overige wordt wat betreft de inwerkingtreding aangesloten bij de implementatie- en uitvoeringstermijnen uit de ESAP-richtlijn en voormelde verordeningen.</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li 2026 tot vaststelling van het tijdstip van inwerkingtreding van de Wet implementatie Europees centraal toegangspunt</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OVERHEID.TaxonomieBeleidsagenda/OVERHEID.category">Recht | Burgerlijk recht</meta:user-defined>
    <meta:user-defined meta:name="DC.title">Besluit van 9 juli 2026 tot vaststelling van het tijdstip van inwerkingtreding van de Wet implementatie Europees centraal toegangspunt</meta:user-defined>
    <meta:user-defined meta:name="DCTERMS.W3CDTF/OVERHEIDop.jaargang">2026</meta:user-defined>
    <meta:user-defined meta:name="OVERHEIDop.StbID/DC.identifier">stb-2026-218</meta:user-defined>
    <meta:user-defined meta:name="OVERHEIDop.publicationIssue">218</meta:user-defined>
    <meta:user-defined meta:name="DCTERMS.alternative"/>
    <meta:user-defined meta:name="DCTERMS.W3CDTF/OVERHEIDop.datumOndertekening">2026-07-09</meta:user-defined>
    <meta:user-defined meta:name="DCTERMS.W3CDTF/DCTERMS.available">2026-07-20</meta:user-defined>
    <meta:user-defined meta:name="DCTERMS.W3CDTF/DCTERMS.issued">2026-07-20</meta:user-defined>
  </office:meta>
</office:document-meta>
</file>