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2</text:h>
      <text:p text:style-name="ifm_p_font.bold_size.13pt_lspace.-.1pt_mt.3.76mm_ifm">Besluit van 9 juli 2026 tot vaststelling van het tijdstip van inwerkingtreding van het Besluit procedurele versnellingen elektriciteitsproje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Klimaat en Groene Groei van 6 juli 2026, nr. WJZ / 107263938;</text:p>
      <text:p text:style-name="ifm_p_indent.0.13in_ifm">Gelet op artikel II van het Besluit procedurele versnellingen elektriciteitsprojecten;</text:p>
      <text:p text:style-name="ifm_p_mt.3.76mm_indent.0.13in_ifm">Hebben goedgevonden en verstaan:</text:p>
      <text:h text:style-name="ifm_p_font.bold_mt.3.76mm_page.keep-with-next_ifm" text:outline-level="2">Enig<text:s/>artikel</text:h>
      <text:p text:style-name="ifm_p_mt.3.76mm_indent.0.13in_ifm">Het Besluit procedurele versnellingen elektriciteitsprojecten treedt in werking met ingang van 1 oktober 2026.</text:p>
      <text:p text:style-name="ifm_p_mt.3.76mm_indent.0.13in_ifm">Onze Minister van Klimaat en Groene Groei is belast met de uitvoering van dit besluit, dat met de daarbij behorende nota van toelichting in het Staatsblad zal worden geplaatst.</text:p>
      <text:p text:style-name="ifm_p_mt.3.76mm_page.keep-with-next_ifm">’s-Gravenhage, 9 juli 2026</text:p>
      <text:p text:style-name="ifm_p_mt.5.08mm_page.keep-with-next_align.right_ifm">Willem-Alexander</text:p>
      <text:p text:style-name="ifm_p_mt.3.76mm_ifm">De Staatssecretaris van Klimaat en Groene Groei,<text:line-break/>J. de<text:s/>Bat</text:p>
      <text:p text:style-name="ifm_p_mt.3.76mm_page.keep-with-next_align.right_ifm">Uitgegeven de <text:span text:style-name="ifm_span_font.italic_ifm">zeven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2</text:p><text:p text:style-name="frillblok">'s-Gravenhage 2026</text:p></draw:text-box></draw:frame></text:p>
      <text:h text:style-name="ifm_p_font.bold_mt.5.08mm_page.break-before_ifm" text:outline-level="3">NOTA VAN TOELICHTING</text:h>
      <text:p text:style-name="ifm_p_mt.4.23mm_indent.0.13in_ifm">Met dit besluit wordt de inwerkingtreding geregeld van het Besluit procedurele versnellingen elektriciteitsprojecten per 1 oktober 2026. Met dat besluit wordt artikel 10.26g toegevoegd aan afdeling 10.7c van het Omgevingsbesluit.</text:p>
      <text:p text:style-name="ifm_p_mt.3.76mm_indent.0.13in_ifm">Met het besluit procedurele versnellingen elektriciteitsprojecten worden besluiten aangewezen van elektriciteitsprojecten waarvoor procedurele versnellingen gaan gelden. Dat besluit vormt een uitwerking van artikel 16.87a van de Omgevingswet, dat met ingang van 1 juli 2026 in werking is getreden met de gedeeltelijke invoering van de Wet versterking regie volkshuisvesting.</text:p>
      <text:p text:style-name="ifm_p_mt.3.76mm_indent.0.13in_ifm">Met de inwerkingtreding per 1 oktober 2026 wordt afgeweken van de vaste verandermomenten en de minimuminvoeringstermijn voor regelingen die direct relevant zijn voor medeoverheden. De vaste verandermomenten zijn 1 juli en 1 januari. De minimuminvoeringstermijn met directe gevolgen voor medeoverheden is minimaal drie maanden. Dit volgt uit aanwijzing 4.17 van de Aanwijzingen voor de regelgeving.</text:p>
      <text:p text:style-name="ifm_p_mt.3.76mm_indent.0.13in_ifm">Met de inwerkingtreding per 1 oktober 2026 is een balans gezocht tussen snelle inwerkingtreding en voldoende tijd voor medeoverheden om zich voor te bereiden op de uitvoering. Snelle inwerkingtreding is nodig vanwege de zwaarwegende maatschappelijke belangen die gemoeid zijn met de gevolgen van netcongestie.</text:p>
      <text:p text:style-name="ifm_p_indent.0.13in_ifm">Bovendien vormt het Besluit procedurele versnellingen elektriciteitsprojecten een mijlpaal in het Herstel- en Veerkrachtplan van de Europese Unie. Niet-tijdige publicatie en inwerkingtreding kan leiden tot een inhouding tot 600 miljoen euro uit het zogenaamde Coronaherstelfonds.</text:p>
      <text:p text:style-name="ifm_p_mt.3.76mm_indent.0.13in_ifm">Verwacht wordt dat het Besluit procedurele versnellingen elektriciteitsprojecten omstreeks 15 juli 2026 zal worden gepubliceerd. Hierdoor hebben medeoverheden ongeveer twee en een halve maand tot inwerkingtreding om zich voor te bereiden. Zoals aangegeven in de nota van toelichting bij het Besluit procedurele versnellingen elektriciteitsprojecten zullen de betrokken ministeries de medeoverheden daarbij ondersteunen door onder andere het opstellen van een rechtsmiddelenclausule en een informatieblad.</text:p>
      <text:p text:style-name="ifm_p_mt.3.76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li 2026 tot vaststelling van het tijdstip van inwerkingtreding van het Besluit procedurele versnellingen elektriciteitsprojecten</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itle">Besluit van 9 juli 2026 tot vaststelling van het tijdstip van inwerkingtreding van het Besluit procedurele versnellingen elektriciteitsprojecten</meta:user-defined>
    <meta:user-defined meta:name="DCTERMS.W3CDTF/OVERHEIDop.jaargang">2026</meta:user-defined>
    <meta:user-defined meta:name="OVERHEIDop.StbID/DC.identifier">stb-2026-212</meta:user-defined>
    <meta:user-defined meta:name="OVERHEIDop.publicationIssue">212</meta:user-defined>
    <meta:user-defined meta:name="DCTERMS.alternative"/>
    <meta:user-defined meta:name="DCTERMS.W3CDTF/OVERHEIDop.datumOndertekening">2026-07-09</meta:user-defined>
    <meta:user-defined meta:name="DCTERMS.W3CDTF/DCTERMS.available">2026-07-17</meta:user-defined>
    <meta:user-defined meta:name="DCTERMS.W3CDTF/DCTERMS.issued">2026-07-17</meta:user-defined>
  </office:meta>
</office:document-meta>
</file>