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7</text:h>
      <text:p text:style-name="ifm_p_font.bold_size.13pt_lspace.-.1pt_mt.3.76mm_ifm">Besluit van 13 juli 2026 tot vaststelling van het tijdstip van inwerkingtreding van de Wet van 18 juni 2026 tot wijziging van Boek 7 van het Burgerlijk Wetboek in verband met het invoeren van een rechtsvermoeden van arbeidsovereenkomst op basis van een uurtarief (Stb. 2026, 1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Werk en Participatie van 10 juli 2026, nr. 2026-0000206920;</text:p>
      <text:p text:style-name="ifm_p_indent.0.13in_ifm">Gelet op artikel III, eerste lid, van de Wet van 18 juni 2026 tot wijziging van Boek 7 van het Burgerlijk Wetboek in verband met het invoeren van een rechtsvermoeden van arbeidsovereenkomst op basis van een uurtarief (Stb. 2026, 158);</text:p>
      <text:p text:style-name="ifm_p_mt.3.76mm_indent.0.13in_ifm">Hebben goedgevonden en verstaan:</text:p>
      <text:h text:style-name="ifm_p_font.bold_mt.3.76mm_page.keep-with-next_ifm" text:outline-level="2">Enig<text:s/>artikel</text:h>
      <text:p text:style-name="ifm_p_mt.3.76mm_indent.0.13in_ifm">De Wet van 18 juni 2026 tot wijziging van Boek 7 van het Burgerlijk Wetboek in verband met het invoeren van een rechtsvermoeden van arbeidsovereenkomst op basis van een uurtarief  (Stb. 2026, 158) treedt in werking met ingang van 31 december 2026.</text:p>
      <text:p text:style-name="ifm_p_mt.3.76mm_indent.0.13in_ifm">Onze Minister van Werk en Participatie is belast met de uitvoering van dit besluit dat met de daarbij behorende nota van toelichting in het Staatsblad zal worden geplaatst.</text:p>
      <text:p text:style-name="ifm_p_mt.3.76mm_page.keep-with-next_ifm">De Myrtoïsche Zee, 13 juli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7</text:p><text:p text:style-name="frillblok">'s-Gravenhage 2026</text:p></draw:text-box></draw:frame></text:p>
      <text:h text:style-name="ifm_p_font.bold_mt.5.08mm_page.break-before_ifm" text:outline-level="3">NOTA VAN TOELICHTING</text:h>
      <text:p text:style-name="ifm_p_mt.4.23mm_indent.0.13in_ifm">Met dit inwerkingtredingsbesluit wordt het tijdstip van inwerkingtreding van de Wet van 18 juni 2026 tot wijziging van Boek 7 van het Burgerlijk Wetboek in verband met het invoeren van een rechtsvermoeden van arbeidsovereenkomst op basis van een uurtarief, vastgesteld (Stb. 2026, 158). De inwerkingtredingsdatum wordt vastgesteld op 31 december 2026. Hiermee wordt de minimuminvoeringstermijn in acht genomen (zie Aanwijzing 4.17, vierde lid, van de Aanwijzingen voor de regelgeving), zodat partijen zich in de tijd tussen publicatie en inwerkingtreding van de wet kunnen voorbereiden op de inwerkingtreding. Dit houdt in dat werkgevende en werkende (nogmaals) goed kunnen beoordelen of als zelfstandige kan worden gewerkt, of dat sprake is van een arbeidsovereenkomst.</text:p>
      <text:p text:style-name="ifm_p_indent.0.13in_ifm">De datum van inwerkingtreding is in afwijking van de vaste verandermomenten (zie Aanwijzing 4.17 van de Aanwijzingen voor de regelgeving).</text:p>
      <text:p text:style-name="ifm_p_mt.3.76mm_indent.0.13in_ifm">Deze afwijking is gestoeld op het voldoen aan de met de Europese Commissie overeengekomen mijlpaal in het kader van de Herstel- en Veerkrachtfaciliteit (HVF).<text:note text:id="n1" text:note-class="footnote"><text:note-citation text:label="1 ">1</text:note-citation><text:note-body><text:p text:style-name="ifm_p_font.normal_size.6.93pt_mt..5mm_indent.-0.1161in_mleft.0.1161in_ifm">Verordening (EU) 2021/241 van het Europees Parlement en de Raad van 12 februari 2021 tot instelling van de herstel- en veerkrachtfaciliteit (PbEU 2021 L 57).</text:p></text:note-body></text:note> De HVF is een tijdelijk middel waarmee de EU subsidies en leningen aan EU-landen kan geven. Om het voor Nederland gereserveerde geld uit de HVF te ontvangen, heeft Nederland afspraken gemaakt over te behalen mijlpalen en doelstellingen. Deze zijn onderdeel van het Nederlandse Herstel- en Veerkrachtplan (HVP).<text:note text:id="n2" text:note-class="footnote"><text:note-citation text:label="2 ">2</text:note-citation><text:note-body><text:p text:style-name="ifm_p_font.normal_size.6.93pt_mt..5mm_indent.-0.1161in_mleft.0.1161in_ifm">Proposal for a Council implementing decision amending the Implementing Decision of 4 October 2022 on the approval of the assessment of the recovery and resilience plan for the Netherlands, COM(2026) 298 final.</text:p></text:note-body></text:note> De Wet tot wijziging van Boek 7 van het Burgerlijk Wetboek in verband met het invoeren van een rechtsvermoeden van arbeidsovereenkomst op basis van een uurtarief is als mijlpaal opgenomen in het HVP.<text:note text:id="n3" text:note-class="footnote"><text:note-citation text:label="3 ">3</text:note-citation><text:note-body><text:p text:style-name="ifm_p_font.normal_size.6.93pt_mt..5mm_indent.-0.1161in_mleft.0.1161in_ifm">Annex to the Proposal for a Council implementing decision amending the Implementing Decision of 4 October 2022 on the approval of the assessment of the recovery and resilience plan for the Netherlands, p. 35, 38.</text:p></text:note-body></text:note> In het HVP staat dat de wet en het inwerkingtredingsbesluit uiterlijk 31 augustus 2026 gepubliceerd dienen te zijn, en de wet vóór 1 januari 2027 inwerking moet treden. Om zo dicht mogelijk aan te sluiten bij de vaste verandermomenten, kiest de regering voor inwerkingtreding van de wet per 31 december 2026.</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uli 2026 tot vaststelling van het tijdstip van inwerkingtreding van de Wet van 18 juni 2026 tot wijziging van Boek 7 van het Burgerlijk Wetboek in verband met het invoeren van een rechtsvermoeden van arbeidsovereenkomst op basis van een uurtarief (Stb. 2026, 158)</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eerste lid, van de wet van 18 juni 2026 tot wijziging van Boek 7 van het Burgerlijk Wetboek in verband met het invoeren van een rechtsvermoeden van arbeidsovereenkomst op basis van een uurtarief</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Besluit van 13 juli 2026 tot vaststelling van het tijdstip van inwerkingtreding van de Wet van 18 juni 2026 tot wijziging van Boek 7 van het Burgerlijk Wetboek in verband met het invoeren van een rechtsvermoeden van arbeidsovereenkomst op basis van een uurtarief (Stb. 2026, 158)</meta:user-defined>
    <meta:user-defined meta:name="DCTERMS.W3CDTF/OVERHEIDop.jaargang">2026</meta:user-defined>
    <meta:user-defined meta:name="OVERHEIDop.StbID/DC.identifier">stb-2026-207</meta:user-defined>
    <meta:user-defined meta:name="OVERHEIDop.publicationIssue">207</meta:user-defined>
    <meta:user-defined meta:name="DCTERMS.alternative"/>
    <meta:user-defined meta:name="DCTERMS.W3CDTF/OVERHEIDop.datumOndertekening">2026-07-13</meta:user-defined>
    <meta:user-defined meta:name="DCTERMS.W3CDTF/DCTERMS.available">2026-07-15</meta:user-defined>
    <meta:user-defined meta:name="DCTERMS.W3CDTF/DCTERMS.issued">2026-07-15</meta:user-defined>
  </office:meta>
</office:document-meta>
</file>