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1</text:h>
      <text:p text:style-name="ifm_p_font.bold_size.13pt_lspace.-.1pt_mt.3.76mm_ifm">Besluit van 9 juli 2026, houdende wijziging van het Besluit beschikbaarheidbijdrage WMG in verband met het vervallen van de beschikbaarheidbijdrage voor spoedeisende hulp vanwege de invoering van budgetbekostiging [KetenID WGK0284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mei 2026, kenmerk 4383886-1096201-WJZ;</text:p>
      <text:p text:style-name="ifm_p_indent.0.13in_ifm">Gelet op artikel 56a van de Wet marktordening gezondheidszorg;</text:p>
      <text:p text:style-name="ifm_p_indent.0.13in_ifm">De Afdeling advisering van de Raad van State gehoord (advies van 27 mei 2026, no. W13.26.00132/III);</text:p>
      <text:p text:style-name="ifm_p_indent.0.13in_ifm">Gezien het nader rapport van Onze Minister van Volksgezondheid, Welzijn en Sport van 3 juli 2026, kenmerk 4471655-1096201-WJZ;</text:p>
      <text:p text:style-name="ifm_p_mt.3.76mm_indent.0.13in_ifm">Hebben goedgevonden en verstaan:</text:p>
      <text:h text:style-name="ifm_p_font.bold_mt.7.52mm_page.keep-with-next_ifm" text:outline-level="2">ARTIKEL<text:s/>I</text:h>
      <text:p text:style-name="ifm_p_font.roman_mt.3.76mm_indent.0.13in_ifm">In het Besluit beschikbaarheidbijdrage WMG vervalt onderdeel B, onder 7, van de bijlage behorende bij de artikelen 2 en 4 van het Besluit beschikbaarheidbijdrage WMG.</text:p>
      <text:h text:style-name="ifm_p_font.bold_mt.3.76mm_page.keep-with-next_ifm" text:outline-level="2">ARTIKEL<text:s/>II</text:h>
      <text:p text:style-name="ifm_p_mt.3.76mm_indent.0.13in_ifm">Dit besluit treedt in werking met ingang van 1 januari 2027.</text:p>
      <text:p text:style-name="ifm_p_mt.3.76mm_indent.0.13in_ifm">Lasten en bevelen dat dit beslui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1</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2 september 2025 heeft de minister van VWS in een brief aan de Tweede Kamer het besluit kenbaar gemaakt over te gaan tot invoering van budgetbekostiging voor spoedeisende hulp per 1 januari 2027.<text:note text:id="n1" text:note-class="footnote"><text:note-citation text:label="1 ">1</text:note-citation><text:note-body><text:p text:style-name="ifm_p_font.normal_size.6.93pt_mt..5mm_indent.-0.1161in_mleft.0.1161in_ifm">Kamerstukken II 2024/2025, 29 247, nr 463.</text:p></text:note-body></text:note> Op 15 december 2025 heeft de minister van VWS de Nederlandse Zorgautoriteit (NZa) een aanwijzing gegeven om budgetbekostiging in haar beleidsregels vast te leggen.<text:note text:id="n2" text:note-class="footnote"><text:note-citation text:label="2 ">2</text:note-citation><text:note-body><text:p text:style-name="ifm_p_font.normal_size.6.93pt_mt..5mm_indent.-0.1161in_mleft.0.1161in_ifm">Stcr 2025, 44113</text:p></text:note-body></text:note> In de bijbehorende brief van 6 november 2025<text:note text:id="n3" text:note-class="footnote"><text:note-citation text:label="3 ">3</text:note-citation><text:note-body><text:p text:style-name="ifm_p_font.normal_size.6.93pt_mt..5mm_indent.-0.1161in_mleft.0.1161in_ifm">Kamerstukken II 2025/2026, 29 247, nr. 469</text:p></text:note-body></text:note> is ook aangekondigd dat met de invoering van budgetbekostiging de beschikbaarheidbijdrage voor de spoedeisende hulp zal komen te vervallen.</text:p>
      <text:p text:style-name="ifm_p_mt.3.76mm_indent.0.13in_ifm">In dit Besluit is daarom geregeld dat de beschikbaarheidbijdrage voor de spoedeisende hulp vervalt. Het betreft uitsluitend de spoedeisende hulp, de bestaande beschikbaarheidbijdrage voor de overige vormen van (acute) zorg blijven in stand.</text:p>
      <text:h text:style-name="ifm_p_font.bold_mt.5.08mm_page.keep-with-next_ifm" text:outline-level="5">2.<text:s/>Internetconsultatie</text:h>
      <text:p text:style-name="ifm_p_mt.4.23mm_indent.0.13in_ifm">Tijdens de internetconsultatie, die liep van 27 november 2025 tot en met 5 januari 2026 hebben twee personen gereageerd op het conceptbesluit. Een van de reacties had betrekking op de wijze van aanbieden van documenten in internetconsultatie.</text:p>
      <text:p text:style-name="ifm_p_indent.0.13in_ifm">De andere reactie onderschrijft het vervallen van de beschikbaarheidsbijdrage en verwelkomt het bekostigen van spoedeisende hulp door middel van budgetten. Wel werd een kritische kanttekening geplaatst bij het feit dat een wettelijke garantie ontbreekt dat het toegekende SEH-budget volledig wordt ingezet ten behoeve van de spoedeisende hulp. De reactie roept op tot een aantal aanvullende wettelijke bepalingen, waaronder een verplichte minimale productie en een specifieke accountantsverklaring. Het onderhavige besluit regelt uitsluitend het vervallen van de beschikbaarheidbijdrage voor de spoedeisende hulp. Budgetbekostiging wordt op grond van de Wet marktordening gezondheidszorg (Wmg) geregeld in de beleidsregels van de NZa. In de Wmg zijn bepalingen over prestaties, tarieven, declaraties en administratie opgenomen. De zorgverzekeraars controleren of ingediende declaraties kloppen en of gedeclareerde zorg ook daadwerkelijk geleverd is. De NZa houdt hier toezicht op.</text:p>
      <text:h text:style-name="ifm_p_font.bold_mt.5.08mm_page.keep-with-next_ifm" text:outline-level="5">3.<text:s/>Uitvoeringstoets</text:h>
      <text:p text:style-name="ifm_p_mt.4.23mm_indent.0.13in_ifm">De NZa is in de gelegenheid gesteld om de uitvoerbaarheid van het besluit te toetsen. De NZa heeft uitgebreid geadviseerd over de invoering van budgetbekostiging voor de SEH en is daarbij ook ingegaan op het vervallen van de beschikbaarheidbijdrage voor de spoedeisende hulp. De NZa heeft daarbij aangegeven dat het besluit beschikbaarheidbijdrage Wmg zal moeten worden gewijzigd en dat een overgangsregime niet nodig is. Bij het onderhavige besluit zijn geen aanvullende vragen. De NZa heeft aangegeven dat de adviezen over budgetbekostiging voor de SEH dan ook toereikend zijn. Deze reactie heeft niet geleid tot aanpassing van het besluit.</text:p>
      <text:h text:style-name="ifm_p_font.bold_mt.5.08mm_page.keep-with-next_ifm" text:outline-level="5">4.<text:s/>Financiën</text:h>
      <text:p text:style-name="ifm_p_mt.4.23mm_indent.0.13in_ifm">Het invoeren van budgetbekostiging leidt ertoe dat per 1 januari 2027 iedere aanbieder van spoedeisende hulp in aanmerking komt voor een vast budget dat minimaal gelijk is aan de voorheen ontvangen beschikbaarheidbijdrage voor spoedeisende hulp.</text:p>
      <text:p text:style-name="ifm_p_indent.0.13in_ifm">Met het vervallen van de beschikbaarheidbijdrage voor spoedeisende hulp wordt het bedrag ter hoogte van de beschikbaarheidbijdrage overgeheveld naar het macrokader medisch specialistische zorg, zodat deze gelden vervolgens ingezet kunnen worden voor de budgetbekostiging van de spoedeisende hulp.</text:p>
      <text:h text:style-name="ifm_p_font.bold_mt.5.08mm_page.keep-with-next_ifm" text:outline-level="5">5.<text:s/>Gevolgen voor de regeldruk</text:h>
      <text:p text:style-name="ifm_p_mt.4.23mm_indent.0.13in_ifm">Met het vervallen van de beschikbaarheidbijdrage voor spoedeisende hulp is ook het aanvragen van en verantwoorden over deze beschikbaarheidbijdrage niet meer nodig. De regeldruk die met het aanvragen gepaard ging, komt dus ook te vervallen. De invoering van budgetbekostiging brengt wel gevolgen voor de regeldruk met zich mee. Deze gevolgen zijn meegewogen in de besluitvorming over invoering van budgetbekostiging.</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houdende wijziging van het Besluit beschikbaarheidbijdrage WMG in verband met het vervallen van de beschikbaarheidbijdrage voor spoedeisende hulp vanwege de invoering van budgetbekostiging [KetenID WGK028484]</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9 juli 2026, houdende wijziging van het Besluit beschikbaarheidbijdrage WMG in verband met het vervallen van de beschikbaarheidbijdrage voor spoedeisende hulp vanwege de invoering van budgetbekostiging [KetenID WGK028484]</meta:user-defined>
    <meta:user-defined meta:name="DCTERMS.W3CDTF/OVERHEIDop.jaargang">2026</meta:user-defined>
    <meta:user-defined meta:name="OVERHEIDop.StbID/DC.identifier">stb-2026-201</meta:user-defined>
    <meta:user-defined meta:name="OVERHEIDop.publicationIssue">201</meta:user-defined>
    <meta:user-defined meta:name="DCTERMS.alternative"/>
    <meta:user-defined meta:name="DCTERMS.W3CDTF/OVERHEIDop.datumOndertekening">2026-07-09</meta:user-defined>
    <meta:user-defined meta:name="DCTERMS.W3CDTF/DCTERMS.available">2026-07-15</meta:user-defined>
    <meta:user-defined meta:name="DCTERMS.W3CDTF/DCTERMS.issued">2026-07-15</meta:user-defined>
    <meta:user-defined meta:name="OVERHEIDop.Ruimtelijkplan/OVERHEIDop.bekendmakingBetreffendePlan"/>
    <meta:user-defined meta:name="OVERHEIDop.behandeldDossier">29247;463</meta:user-defined>
    <meta:user-defined meta:name="OVERHEIDop.behandeldDossier">29247;469</meta:user-defined>
    <meta:user-defined meta:name="OVERHEIDop.adviesRvS">W13.26.00132/III</meta:user-defined>
  </office:meta>
</office:document-meta>
</file>