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text:h>
      <text:p text:style-name="ifm_p_font.bold_size.13pt_lspace.-.1pt_mt.3.76mm_ifm">Besluit van 4 december 2025, houdende de toekenning van een vaandel aan het Korps Communicatie en Engagement Prinses Ari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1 december 2025, nr. BS2025013496, directie juridische zaken;</text:p>
      <text:p text:style-name="ifm_p_indent.0.13in_ifm">Gelet op het koninklijk besluit van 22 augustus 1925, nr. 27, betreffende de omschrijving van het model van vaandels en standaarden;</text:p>
      <text:p text:style-name="ifm_p_mt.3.76mm_indent.0.13in_ifm">Hebben goedgevonden en verstaan:</text:p>
      <text:h text:style-name="ifm_p_font.bold_mt.3.76mm_page.keep-with-next_ifm" text:outline-level="2">Artikel<text:s/>1</text:h>
      <text:p text:style-name="ifm_p_mt.3.76mm_indent.0.13in_ifm">Het Korps Communicatie en Engagement Prinses Ariane voert een vaandel.</text:p>
      <text:h text:style-name="ifm_p_font.bold_mt.3.76mm_page.keep-with-next_ifm" text:outline-level="2">Artikel<text:s/>2</text:h>
      <text:p text:style-name="ifm_p_mt.3.76mm_indent.0.13in_ifm">Onder het monogram WA is in goud geborduurd:</text:p>
      <text:p text:style-name="ifm_p_indent.0.13in_ifm"><text:span text:style-name="ifm_span_font.italic_ifm">2020</text:span></text:p>
      <text:p text:style-name="ifm_p_indent.0.13in_ifm"><text:span text:style-name="ifm_span_font.italic_ifm">KORPS COMMUNICATIE EN</text:span></text:p>
      <text:p text:style-name="ifm_p_indent.0.13in_ifm"><text:span text:style-name="ifm_span_font.italic_ifm">ENGAGEMENT PRINSES ARIANE</text:span></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Onze Minister van Defensie is belast met de uitvoering van dit besluit dat met de daarbij behorende toelichting in het Staatsblad zal worden geplaatst. Afschrift van dit besluit zal worden gezonden aan Onze Adjudant-Generaal, tevens Chef van Ons militair Huis.</text:p>
      <text:p text:style-name="ifm_p_mt.3.76mm_page.keep-with-next_ifm">’s-Gravenhage, 4 december 2025</text:p>
      <text:p text:style-name="ifm_p_mt.5.08mm_page.keep-with-next_align.right_ifm">Willem-Alexander</text:p>
      <text:p text:style-name="ifm_p_mt.3.76mm_ifm">De Minister van Defensie,<text:line-break/>R.P.<text:s/>Brekelmans</text:p>
      <text:p text:style-name="ifm_p_mt.3.76mm_page.keep-with-next_align.right_ifm">Uitgegeven de <text:span text:style-name="ifm_span_font.italic_ifm">vijfd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2</text:p><text:p text:style-name="frillblok">'s-Gravenhage 2026</text:p></draw:text-box></draw:frame></text:p>
      <text:h text:style-name="ifm_p_font.bold_mt.5.08mm_page.break-before_ifm" text:outline-level="3">TOELICHTING</text:h>
      <text:p text:style-name="ifm_p_mt.4.23mm_indent.0.13in_ifm">Bij koninklijk besluit van 13 oktober 2020 is opgericht bij de Koninklijke Landmacht, het Wapen van de Informatiemanoeuvre en het daaronder ressorterende Korps Communicatie en Engagement Prinses Ariane (Stb. 2020, 433). Onderhavig besluit voorziet in de toekenning van een vaandel aan het Korps Communicatie en Engagement Prinses Ariane.</text:p>
      <text:p text:style-name="ifm_p_mt.3.76mm_indent.0.13in_ifm">Gelet op het bepaalde in het koninklijk besluit van 22 augustus 1925, nr. 27 worden nieuwe vaandels en standaarden uitsluitend verleend door de Koning, op voordracht van de Minister van Defensie.</text:p>
      <text:p text:style-name="ifm_p_mt.3.76mm_indent.0.13in_ifm">Op het vaandeldoek zijn aangebracht in goud de naam en het jaartal van oprichting van de betreffende eenheid, zoals dit in het laatst daarop betrekking hebbende koninklijk besluit is vermeld.</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houdende de toekenning van een vaandel aan het Korps Communicatie en Engagement Prinses Ariane</dc:title>
    <meta:user-defined meta:name="OVERHEID.Ministerie/DCTERMS.publisher">Ministerie van Justitie en Veiligheid</meta:user-defined>
    <meta:user-defined meta:name="OVERHEID.Ministerie/DC.creator">Ministerie van Defensie</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Koninklijk Huis</meta:user-defined>
    <meta:user-defined meta:name="DC.title">Besluit van 4 december 2025, houdende de toekenning van een vaandel aan het Korps Communicatie en Engagement Prinses Ariane</meta:user-defined>
    <meta:user-defined meta:name="DCTERMS.W3CDTF/OVERHEIDop.jaargang">2026</meta:user-defined>
    <meta:user-defined meta:name="OVERHEIDop.StbID/DC.identifier">stb-2026-2</meta:user-defined>
    <meta:user-defined meta:name="OVERHEIDop.publicationIssue">2</meta:user-defined>
    <meta:user-defined meta:name="DCTERMS.alternative"/>
    <meta:user-defined meta:name="DCTERMS.W3CDTF/OVERHEIDop.datumOndertekening">2025-12-04</meta:user-defined>
    <meta:user-defined meta:name="DCTERMS.W3CDTF/DCTERMS.available">2026-01-05</meta:user-defined>
    <meta:user-defined meta:name="DCTERMS.W3CDTF/DCTERMS.issued">2026-01-05</meta:user-defined>
  </office:meta>
</office:document-meta>
</file>