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9</text:h>
      <text:p text:style-name="ifm_p_font.bold_size.13pt_lspace.-.1pt_mt.3.76mm_ifm">Besluit van 29 juni 2026, houdende vaststelling van het tijdstip van inwerkingtreding van de Wet van 24 juni 2026 tot wijziging van de Wet educatie en beroepsonderwijs en een aantal andere wetten in verband met het verbeteren van de aansluiting van het beroepsonderwijs op de arbeidsmarkt (verbetering aansluiting beroepsonderwijs-arbeidsmarkt) (Stb. 2026, 177) en het Besluit van 29 juni 2026 tot wijziging van diverse besluiten in verband met de Wet verbetering aansluiting beroepsonderwijs-arbeidsmarkt (Stb. 2026, 178) [KetenID WGK0125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4 juni 2026, nr. WJZ/63922086 (ID12507);</text:p>
      <text:p text:style-name="ifm_p_indent.0.13in_ifm">Gelet op artikel XVII van de Wet van 24 juni 2026 tot wijziging van de Wet educatie en beroepsonderwijs en een aantal andere wetten in verband met het verbeteren van de aansluiting van het beroepsonderwijs op de arbeidsmarkt (verbetering aansluiting beroepsonderwijs-arbeidsmarkt) (Stb. 2026, 177) en artikel V van het Besluit van 29 juni 2026 tot wijziging van diverse besluiten in verband met de Wet verbetering aansluiting beroepsonderwijs-arbeidsmarkt (Stb. 2026, 178);</text:p>
      <text:p text:style-name="ifm_p_mt.3.76mm_indent.0.13in_ifm">Hebben goedgevonden en verstaan:</text:p>
      <text:h text:style-name="ifm_p_font.bold_mt.3.76mm_page.keep-with-next_ifm" text:outline-level="2">Artikel<text:s/>1.<text:s/>Wet verbetering aansluiting beroepsonderwijs-arbeidsmarkt</text:h>
      <text:p text:style-name="ifm_p_mt.3.76mm_indent.0.13in_ifm">1.  De Wet van 24 juni 2026 tot wijziging van de Wet educatie en beroepsonderwijs en een aantal andere wetten in verband met het verbeteren van de aansluiting van het beroepsonderwijs op de arbeidsmarkt (verbetering aansluiting beroepsonderwijs-arbeidsmarkt) (Stb. 2026, 177) treedt in werking met ingang van 1 augustus 2026, met uitzondering van artikel I, onderdelen A, subonderdeel 1, wat betreft de begripsbepaling van verkorte beroepsopleiding, AA, HH, subonderdeel 2, II tot en met MM, en WW, wat betreft de in artikel 11.1.2, eerste lid, onderdeel c, opgenomen verwijzing naar artikel 7.2.5.</text:p>
      <text:p text:style-name="ifm_p_indent.0.13in_ifm">2.  Artikel I, onderdelen A, subonderdeel 1, wat betreft de begripsbepaling van verkorte beroepsopleiding, AA, HH, subonderdeel 2, II tot en met MM, en WW, wat betreft de in artikel 11.1.2, eerste lid, onderdeel c, opgenomen verwijzing naar artikel 7.2.5, van de Wet van 24 juni 2026 tot wijziging van de Wet educatie en beroepsonderwijs en een aantal andere wetten in verband met het verbeteren van de aansluiting van het beroepsonderwijs op de arbeidsmarkt (verbetering aansluiting beroepsonderwijs-arbeidsmarkt) (Stb. 2026, 177) treedt in werking met ingang van 1 januari 2027.</text:p>
      <text:h text:style-name="ifm_p_font.bold_mt.3.76mm_page.keep-with-next_ifm" text:outline-level="2">Artikel<text:s/>2.<text:s/>Besluit verbetering aansluiting beroepsonderwijs-arbeidsmarkt</text:h>
      <text:p text:style-name="ifm_p_mt.3.76mm_indent.0.13in_ifm">Het Besluit van 29 juni 2026 tot wijziging van diverse besluiten in verband met de Wet verbetering aansluiting beroepsonderwijs-arbeidsmarkt (Stb. 2026, 178) treedt in werking met ingang van 1 augustus 202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9 juni 2026</text:p>
      <text:p text:style-name="ifm_p_mt.5.08mm_page.keep-with-next_align.right_ifm">Willem-Alexander</text:p>
      <text:p text:style-name="ifm_p_mt.3.76mm_ifm">De Minister van Onderwijs, Cultuur en  Wetenschap,<text:line-break/>R.M.<text:s/>Letschert</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9</text:p><text:p text:style-name="frillblok">'s-Gravenhage 2026</text:p></draw:text-box></draw:frame></text:p>
      <text:h text:style-name="ifm_p_font.bold_mt.5.08mm_page.break-before_ifm" text:outline-level="3">NOTA VAN TOELICHTING</text:h>
      <text:p text:style-name="ifm_p_mt.4.23mm_indent.0.13in_ifm">Dit besluit voorziet in de inwerkingtreding van de Wet van 24 juni 2026 tot wijziging van de Wet educatie en beroepsonderwijs en een aantal andere wetten in verband met het verbeteren van de aansluiting van het beroepsonderwijs op de arbeidsmarkt (verbetering aansluiting beroepsonderwijs-arbeidsmarkt) (Stb. 2026, 177) en het Besluit van 29 juni 2026 tot wijziging van diverse besluiten in verband met de Wet verbetering aansluiting beroepsonderwijs-arbeidsmarkt (Stb. 2026, 178).</text:p>
      <text:p text:style-name="ifm_p_mt.3.76mm_indent.0.13in_ifm">De wet en het besluit treden in werking met ingang van 1 augustus 2026, met uitzondering van de wettelijke bepalingen over de verkorte opleiding. Met de datum van 1 augustus wordt aangesloten bij de ingang van het studiejaar voor het middelbaar beroepsonderwijs, het onderwijs waar de betreffende bepalingen op zien. Er wordt afgeweken van de minimale invoeringstermijn van twee maanden tussen de publicatie van de wet en het besluit in het Staatsblad en het tijdstip van inwerkingtreding. De wet komt voort uit door mbo-instellingen en mbo-docenten ervaren knelpunten bij de aansluiting tussen beroepsonderwijs en arbeidsmarkt. Zij hebben verzocht om de wet per 1 augustus 2026 in werking te laten treden, zodat de instellingen in studiejaar 2026-2027 van de nieuwe maatregelen gebruik kunnen maken. De communicatie aan de instellingen is al eerder in gang gezet, waardoor zij zich al hebben kunnen voorbereiden. Tevens wordt opgemerkt dat met betrekking tot de wijzigingen omtrent de urennorm en de niet-bekostigde beroepsopleidingen de wet overgangsrecht bevat.</text:p>
      <text:p text:style-name="ifm_p_indent.0.13in_ifm">De wettelijke bepalingen over de verkorte opleiding treden in werking op 1 januari 2027. Dit biedt instellingen, die een verkorte opleiding willen aanbieden, de ruimte om de toelatingseisen tijdig vast te stellen en te publiceren.</text:p>
      <text:p text:style-name="ifm_p_mt.3.76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6, houdende vaststelling van het tijdstip van inwerkingtreding van de Wet van 24 juni 2026 tot wijziging van de Wet educatie en beroepsonderwijs en een aantal andere wetten in verband met het verbeteren van de aansluiting van het beroepsonderwijs op de arbeidsmarkt (verbetering aansluiting beroepsonderwijs-arbeidsmarkt) (Stb. 2026, 177) en het Besluit van 29 juni 2026 tot wijziging van diverse besluiten in verband met de Wet verbetering aansluiting beroepsonderwijs-arbeidsmarkt (Stb. 2026, 178) [KetenID WGK012507]</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VII van de Wet van xx MAAND 20xx tot wijziging van de Wet educatie en beroepsonderwijs en een aantal andere wetten in verband met het verbeteren van de aansluiting van het beroepsonderwijs op de arbeidsmarkt (verbetering aansluiting beroepsonderwijs-arbeidsmarkt) (Stb. 20xx, xxx) en artikel V van het Besluit van xx MAAND 20xx tot wijziging van diverse besluiten in verband met de Wet verbetering aansluiting beroepsonderwijs-arbeidsmarkt (Stb. 20xx, xxx)</meta:user-defined>
    <meta:user-defined meta:name="OVERHEID.TaxonomieBeleidsagenda/OVERHEID.category">Onderwijs en wetenschap | Beroepsonderwijs</meta:user-defined>
    <meta:user-defined meta:name="DC.title">Besluit van 29 juni 2026, houdende vaststelling van het tijdstip van inwerkingtreding van de Wet van 24 juni 2026 tot wijziging van de Wet educatie en beroepsonderwijs en een aantal andere wetten in verband met het verbeteren van de aansluiting van het beroepsonderwijs op de arbeidsmarkt (verbetering aansluiting beroepsonderwijs-arbeidsmarkt) (Stb. 2026, 177) en het Besluit van 29 juni 2026 tot wijziging van diverse besluiten in verband met de Wet verbetering aansluiting beroepsonderwijs-arbeidsmarkt (Stb. 2026, 178) [KetenID WGK012507]</meta:user-defined>
    <meta:user-defined meta:name="DCTERMS.W3CDTF/OVERHEIDop.jaargang">2026</meta:user-defined>
    <meta:user-defined meta:name="OVERHEIDop.StbID/DC.identifier">stb-2026-199</meta:user-defined>
    <meta:user-defined meta:name="OVERHEIDop.publicationIssue">199</meta:user-defined>
    <meta:user-defined meta:name="DCTERMS.alternative"/>
    <meta:user-defined meta:name="DCTERMS.W3CDTF/OVERHEIDop.datumOndertekening">2026-06-29</meta:user-defined>
    <meta:user-defined meta:name="DCTERMS.W3CDTF/DCTERMS.available">2026-07-15</meta:user-defined>
    <meta:user-defined meta:name="DCTERMS.W3CDTF/DCTERMS.issued">2026-07-15</meta:user-defined>
  </office:meta>
</office:document-meta>
</file>