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6</text:h>
      <text:p text:style-name="ifm_p_font.bold_size.13pt_lspace.-.1pt_mt.3.76mm_ifm">Besluit van 9 juli 2026 tot vaststelling van het tijdstip van inwerkingtreding van de wet van 9 juni 2026 tot wijziging van de Uitvoeringswet Algemene verordening gegevensbescherming en enkele andere wetten in verband met het stroomlijnen en actualiseren van het gegevensbeschermingsrecht (Verzamelwet gegevensbescherming) (Stb. 2026, 154) [KetenId WGK0110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30 juni 2026, directie Wetgeving en Juridische Zaken, nr. 7719250;</text:p>
      <text:p text:style-name="ifm_p_indent.0.13in_ifm">Gelet op artikel XIV van de wet tot wijziging van de Uitvoeringswet Algemene verordening gegevensbescherming en enkele andere wetten in verband met het stroomlijnen en actualiseren van het gegevensbeschermingsrecht (Verzamelwet gegevensbescherming);</text:p>
      <text:p text:style-name="ifm_p_mt.3.76mm_indent.0.13in_ifm">Hebben goedgevonden en verstaan:</text:p>
      <text:h text:style-name="ifm_p_font.bold_mt.3.76mm_page.keep-with-next_ifm" text:outline-level="2">Enig<text:s/>artikel</text:h>
      <text:p text:style-name="ifm_p_mt.3.76mm_indent.0.13in_ifm">De wet tot wijziging van de Uitvoeringswet Algemene verordening gegevensbescherming en enkele andere wetten in verband met het stroomlijnen en actualiseren van het gegevensbeschermingsrecht (Verzamelwet gegevensbescherming), met uitzondering van artikel I, onderdeel I, treedt in werking met ingang van 1 september 2026.</text:p>
      <text:p text:style-name="ifm_p_mt.3.76mm_indent.0.13in_ifm">Onze Staatssecretaris van Justitie en Veiligheid is belast met de uitvoering van dit besluit dat in het Staatsblad zal worden geplaatst.</text:p>
      <text:p text:style-name="ifm_p_mt.3.76mm_page.keep-with-next_ifm">’s-Gravenhage, 9 juli 2026</text:p>
      <text:p text:style-name="ifm_p_mt.5.08mm_page.keep-with-next_align.right_ifm">Willem-Alexander</text:p>
      <text:p text:style-name="ifm_p_mt.3.76mm_ifm">De Staatssecretaris van Justitie en Veiligheid,<text:line-break/>K.T. van<text:s/>Bruggen</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6</text:p><text:p text:style-name="frillblok">'s-Gravenhage 2026</text:p></draw:text-box></draw:frame></text:p>
      <text:h text:style-name="ifm_p_font.bold_mt.5.08mm_page.break-before_ifm" text:outline-level="3">NOTA VAN TOELICHTING</text:h>
      <text:p text:style-name="ifm_p_mt.4.23mm_indent.0.13in_ifm">Met dit koninklijk besluit wordt voorzien in de inwerkingtreding van de wet tot wijziging van de Uitvoeringswet Algemene verordening gegevensbescherming en enkele andere wetten in verband met het stroomlijnen en actualiseren van het gegevensbeschermingsrecht (Verzamelwet gegevensbescherming).</text:p>
      <text:p text:style-name="ifm_p_indent.0.13in_ifm">De wet treedt, met uitzondering van artikel I, onderdeel I, op 1 september 2026 in werking. Hiermee wordt afgeweken van het vaste verandermoment, maar wordt de minimale invoeringstermijn in acht genomen. Reden voor afwijking van het vaste verandermoment is gelegen in de omstandigheid dat het wetsvoorstel een grote verzameling van veelal technische wijzigingen en wijzigingen van beperkte inhoudelijke aard bevat, soms ter reparatie, en er belang is en (publieke) voordelen zijn bij een spoedige inwerkingtreding van deze wet. Om ervoor te zorgen dat degenen tot wie de wet zich richt voldoende tijd hebben om zich voor te bereiden, wordt de minimale invoeringstermijn van twee maanden na uitgifte van het Staatsblad waarin dit besluit wordt geplaatst, in acht genomen.</text:p>
      <text:p text:style-name="ifm_p_indent.0.13in_ifm">Dit inwerkingtredingsbesluit voorziet niet in de inwerkingtreding van onderdeel I van artikel I, van de Verzamelwet gegevensbescherming omdat dat onderdeel aanvulling behoeft voordat het in werking kan treden.<text:note text:id="n1" text:note-class="footnote"><text:note-citation text:label="1 ">1</text:note-citation><text:note-body><text:p text:style-name="ifm_p_font.normal_size.6.93pt_mt..5mm_indent.-0.1161in_mleft.0.1161in_ifm">Zie hiervoor nader de nota naar aanleiding van het tweede verslag, Kamerstukken I, 2025/26, 36 264, E.</text:p></text:note-body></text:note> Er wordt gewerkt aan een separaat wetsvoorstel waarmee in deze aanvulling wordt voorzien. Als dat wetsvoorstel het wetgevingstraject heeft doorlopen en is aanvaard, kan artikel I, onderdeel I, zoals dat luidt na aanvulling, met een apart koninklijk besluit alsnog in werking treden.</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vaststelling van het tijdstip van inwerkingtreding van de wet van 9 juni 2026 tot wijziging van de Uitvoeringswet Algemene verordening gegevensbescherming en enkele andere wetten in verband met het stroomlijnen en actualiseren van het gegevensbeschermingsrecht (Verzamelwet gegevensbescherming) (Stb. 2026, 154) [KetenId WGK011059]</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11059</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V van de wet tot wijziging van de Uitvoeringswet Algemene verordening gegevensbescherming en enkele andere wetten in verband met het stroomlijnen en actualiseren van het gegevensbeschermingsrecht (Verzamelwet gegevensbescherming);</meta:user-defined>
    <meta:user-defined meta:name="OVERHEID.TaxonomieBeleidsagenda/OVERHEID.category">Economie | ICT</meta:user-defined>
    <meta:user-defined meta:name="DC.title">Besluit van 9 juli 2026 tot vaststelling van het tijdstip van inwerkingtreding van de wet van 9 juni 2026 tot wijziging van de Uitvoeringswet Algemene verordening gegevensbescherming en enkele andere wetten in verband met het stroomlijnen en actualiseren van het gegevensbeschermingsrecht (Verzamelwet gegevensbescherming) (Stb. 2026, 154) [KetenId WGK011059]</meta:user-defined>
    <meta:user-defined meta:name="DCTERMS.W3CDTF/OVERHEIDop.jaargang">2026</meta:user-defined>
    <meta:user-defined meta:name="OVERHEIDop.StbID/DC.identifier">stb-2026-196</meta:user-defined>
    <meta:user-defined meta:name="OVERHEIDop.publicationIssue">196</meta:user-defined>
    <meta:user-defined meta:name="DCTERMS.alternative"/>
    <meta:user-defined meta:name="DCTERMS.W3CDTF/OVERHEIDop.datumOndertekening">2026-07-09</meta:user-defined>
    <meta:user-defined meta:name="DCTERMS.W3CDTF/DCTERMS.available">2026-07-13</meta:user-defined>
    <meta:user-defined meta:name="DCTERMS.W3CDTF/DCTERMS.issued">2026-07-13</meta:user-defined>
    <meta:user-defined meta:name="OVERHEIDop.behandeldDossier">36264;E</meta:user-defined>
  </office:meta>
</office:document-meta>
</file>