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8</text:h>
      <text:p text:style-name="ifm_p_font.bold_size.13pt_lspace.-.1pt_mt.3.76mm_ifm">Besluit van 29 juni 2026 tot wijziging van diverse besluiten in verband met de Wet verbetering aansluiting beroepsonderwijs-arbeidsmarkt [KetenID WGK0274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april 2026, nr. WJZ/62740305 (ID27442);</text:p>
      <text:p text:style-name="ifm_p_indent.0.13in_ifm">Gelet op artikel 16, vierde lid, aanhef en onder c, van de Arbeidsomstandighedenwet, artikel 3, eerste lid, onderdeel c, van de Wet arbeid vreemdelingen, artikelen 7.2.7, negende lid, en 7.4.3, eerste lid, van de Wet educatie en beroepsonderwijs, en artikelen 8, vierde lid, 20, zevende lid, en 24, tweede lid, van de Wet register onderwijsdeelnemers;</text:p>
      <text:p text:style-name="ifm_p_indent.0.13in_ifm">De Afdeling advisering van de Raad van State gehoord (advies van 3 juni 2026, nr. W05.26.00120/I);</text:p>
      <text:p text:style-name="ifm_p_indent.0.13in_ifm">Gezien het nader rapport van Onze Minister van Onderwijs, Cultuur en Wetenschap, 24 juni 2026, nr. WJZ/63919371 (ID27442);</text:p>
      <text:p text:style-name="ifm_p_mt.3.76mm_indent.0.13in_ifm">Hebben goedgevonden en verstaan:</text:p>
      <text:h text:style-name="ifm_p_font.bold_mt.7.52mm_page.keep-with-next_ifm" text:outline-level="2">ARTIKEL<text:s/>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In artikel 1 wordt in onderdeel b van de begripsbepaling <text:span text:style-name="ifm_span_font.italic_ifm">leerweg</text:span> «of een andere leerweg als bedoeld in artikel 1.4.1, lid 1a, WEB of» vervangen door «de loopbaanbegeleidende leerweg, bedoeld in artikel 11.1.3 WEB of een andere leerweg als bedoeld in».</text:p>
      <text:p text:style-name="ifm_p_mt.3.76mm_indent.no_ifm">B</text:p>
      <text:p text:style-name="ifm_p_mt.3.76mm_indent.0.13in_ifm">In artikel 2, tweede lid, onderdeel c, wordt «een instelling als bedoeld in artikel 1.4.1 WEB» vervangen door «een aanbieder van niet uit ’s Rijks kas bekostigd beroepsonderwijs als bedoeld in artikel 1.1.1 WEB».</text:p>
      <text:p text:style-name="ifm_p_mt.3.76mm_indent.no_ifm">C</text:p>
      <text:p text:style-name="ifm_p_mt.3.76mm_indent.0.13in_ifm">In artikel 16, onderdeel i, wordt «andere dan in artikel 1.1.1 WEB bedoelde instellingen of instellingen als bedoeld in die wet ten aanzien waarvan toepassing is gegeven aan artikel 1.4.1, eerste lid of lid 1a, WEB» vervangen door «aanbieders van niet uit ’s Rijks kas bekostigd beroepsonderwijs als bedoeld in artikel 1.1.1 WEB».</text:p>
      <text:p text:style-name="ifm_p_mt.3.76mm_indent.no_ifm">D</text:p>
      <text:p text:style-name="ifm_p_mt.3.76mm_indent.0.13in_ifm">In artikel 38, eerste lid, wordt «artikel 1.5.1 WEB» vervangen door «artikel 1.1.1 WEB».</text:p>
      <text:p text:style-name="ifm_p_mt.3.76mm_indent.no_ifm">E</text:p>
      <text:p text:style-name="ifm_p_mt.3.76mm_indent.0.13in_ifm">In artikel 53, vierde lid, wordt «1.4.1 WEB» vervangen door «11.1.1 WEB».</text:p>
      <text:h text:style-name="ifm_p_font.bold_mt.7.52mm_page.keep-with-next_ifm" text:outline-level="2">ARTIKEL<text:s/>II.<text:s/>WIJZIGING EXAMEN- EN KWALIFICATIEBESLUIT WEB</text:h>
      <text:p text:style-name="ifm_p_font.roman_mt.3.76mm_indent.0.13in_ifm">Het Examen- en kwalificatiebesluit WEB wordt als volgt gewijzigd:</text:p>
      <text:p text:style-name="ifm_p_mt.3.76mm_indent.no_ifm">A</text:p>
      <text:p text:style-name="ifm_p_mt.3.76mm_indent.0.13in_ifm">In het opschrift, in het derde en in het vierde lid van artikel 17d wordt telkens «artikel 6.1.2a, tweede lid, van de wet» vervangen door «artikel 6.1.2a, derde lid, van de wet».</text:p>
      <text:p text:style-name="ifm_p_mt.3.76mm_indent.no_ifm">B</text:p>
      <text:p text:style-name="ifm_p_mt.3.76mm_indent.0.13in_ifm">In artikel 17g, vierde lid, onderdeel b, en vijfde lid, onderdeel b, wordt «een cijferlijst als bedoeld in artikel 52 van het Eindexamenbesluit VO of een certificaat als bedoeld in artikel 53 van het Eindexamenbesluit VO of artikel 31 van het Staatsexamenbesluit VO» vervangen door «een cijferlijst als bedoeld in artikel 3.40, 3.72 of 4.26 van het Uitvoeringsbesluit WVO 2020 of een certificaat als bedoeld in artikel 3.50, 3.73 of 4.32 van het Uitvoeringsbesluit WVO 2020».</text:p>
      <text:p text:style-name="ifm_p_mt.3.76mm_indent.no_ifm">C</text:p>
      <text:p text:style-name="ifm_p_mt.3.76mm_indent.0.13in_ifm">In artikel 19b wordt «artikel 7.4.3, eerste lid, van de Wet educatie en beroepsonderwijs» vervangen door «de artikelen 7.2.4, vijfde lid, en 7.4.3, eerste lid, van de Wet educatie en beroepsonderwijs».</text:p>
      <text:h text:style-name="ifm_p_font.bold_mt.7.52mm_page.keep-with-next_ifm" text:outline-level="2">ARTIKEL<text:s/>III.<text:s/>WIJZIGING ARBEIDSOMSTANDIGHEDENBESLUIT</text:h>
      <text:p text:style-name="ifm_p_font.roman_mt.3.76mm_indent.0.13in_ifm">Artikel 1.3, derde lid, onderdeel c, van het Arbeidsomstandighedenbesluit komt te luiden:</text:p>
      <text:p text:style-name="ifm_p_indent.0.13in_ifm">c.  een aanbieder van niet uit ’s Rijks kas bekostigd beroepsonderwijs als bedoeld in artikel 1.1.1 van de Wet educatie en beroepsonderwijs.</text:p>
      <text:h text:style-name="ifm_p_font.bold_mt.7.52mm_page.keep-with-next_ifm" text:outline-level="2">ARTIKEL<text:s/>IV.<text:s/>WIJZIGING BESLUIT UITVOERING WET ARBEID VREEMDELINGEN 2022</text:h>
      <text:p text:style-name="ifm_p_font.roman_mt.3.76mm_indent.0.13in_ifm">Het Besluit uitvoering Wet arbeid vreemdelingen 2022 wordt als volgt gewijzigd:</text:p>
      <text:p text:style-name="ifm_p_mt.3.76mm_indent.no_ifm">A</text:p>
      <text:p text:style-name="ifm_p_mt.3.76mm_indent.0.13in_ifm">Artikel 3.1, eerste lid, onderdeel c, wordt als volgt gewijzigd:</text:p>
      <text:p text:style-name="ifm_p_mt.3.76mm_indent.0.13in_ifm">1.<text:s/>In subonderdeel 1°, wordt «bij een instelling die een beroepsopleiding verzorgt waarvan op grond van artikel 1.4.1 van de Wet educatie en beroepsonderwijs aan de met goed gevolg afgelegde examens of onderdelen van examens een diploma of certificaat is verbonden» vervangen door «bij een aanbieder van niet uit ’s Rijks kas bekostigd beroepsonderwijs als bedoeld in artikel 1.1.1 van de Wet educatie en beroepsonderwijs».</text:p>
      <text:p text:style-name="ifm_p_mt.3.76mm_indent.0.13in_ifm">2.<text:s/>In subonderdeel 2° wordt «artikel 10f, eerste lid van de Wet op het voortgezet onderwijs» vervangen door «artikel 2.8, eerste lid, van de Wet voortgezet onderwijs 2020» en wordt «artikel 10f, derde lid, van de Wet op het voortgezet onderwijs» vervangen door «artikel 2.8, tweede lid, van de Wet voortgezet onderwijs 2020».</text:p>
      <text:p text:style-name="ifm_p_mt.3.76mm_indent.0.13in_ifm">3.<text:s/>Subonderdeel 3° komt te luiden:</text:p>
      <text:p text:style-name="ifm_p_indent.0.13in_ifm">3°.  met een leer-werktraject als bedoeld in artikel 2.103, eerste lid, van de Wet voortgezet onderwijs 2020, en die in het kader van een beroepsgericht programma als bedoeld in artikel 2.103, vierde lid, van de Wet voortgezet onderwijs 2020 op grond van een leer-werkovereenkomst als bedoeld in artikel 2.103, zesde lid, van de Wet voortgezet onderwijs 2020 of in het kader van een maatschappelijke stage als bedoeld in artikel 2.32 van de Wet voortgezet onderwijs 2020 op grond van een stageovereenkomst als bedoeld in artikel 2.32, derde lid, van de Wet voortgezet onderwijs 2020 onbezoldigd te werk wordt gesteld;</text:p>
      <text:p text:style-name="ifm_p_mt.3.76mm_indent.0.13in_ifm">4.<text:s/>In subonderdeel 4° wordt «artikel 10b8 van de Wet op het voortgezet onderwijs» vervangen door «artikel 2.102 van de Wet voortgezet onderwijs 2020» en «artikel 10b9, tweede lid, van de Wet op het voortgezet onderwijs» vervangen door «artikel 2.102, vijfde lid, van de Wet voortgezet onderwijs 2020».</text:p>
      <text:p text:style-name="ifm_p_mt.3.76mm_indent.0.13in_ifm">5.<text:s/>In subonderdeel 6° wordt «artikel 10b1 van de Wet op het voortgezet onderwijs» vervangen door «artikel 2.103 van de Wet voortgezet onderwijs 2020», wordt «artikel 10b8 van de Wet op het voortgezet onderwijs» vervangen door «artikel 2.102 van de Wet voortgezet onderwijs 2020» en wordt «artikel 10b3, van Wet op het voortgezet onderwijs» vervangen door «artikel 2.103, zesde lid, van de Wet voortgezet onderwijs 2020».</text:p>
      <text:p text:style-name="ifm_p_mt.3.76mm_indent.no_ifm">B</text:p>
      <text:p text:style-name="ifm_p_mt.3.76mm_indent.0.13in_ifm">In artikel 3.2, tweede lid, wordt «een instelling die een beroepsopleiding verzorgt waarvan op grond van artikel 1.4.1. Wet educatie en beroepsonderwijs aan de met goed gevolg afgelegde examens of onderdelen van examens een diploma of certificaat is verbonden» vervangen door «een aanbieder van niet uit ’s Rijks kas bekostigd beroepsonderwijs als bedoeld in artikel 1.1.1 van de Wet educatie en beroepsonderwijs».</text:p>
      <text:h text:style-name="ifm_p_font.bold_mt.3.76mm_page.keep-with-next_ifm" text:outline-level="2">ARTIKEL<text:s/>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9 juni 2026</text:p>
      <text:p text:style-name="ifm_p_mt.5.08mm_page.keep-with-next_align.right_ifm">Willem-Alexander</text:p>
      <text:p text:style-name="ifm_p_mt.3.76mm_ifm">De Minister van Onderwijs, Cultuur en  Wetenschap,<text:line-break/>R.M.<text:s/>Letschert</text:p>
      <text:p text:style-name="ifm_p_mt.3.76mm_page.keep-with-next_align.right_ifm">Uitgegeven de <text:span text:style-name="ifm_span_font.italic_ifm">zev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8</text:p><text:p text:style-name="frillblok">'s-Gravenhage 2026</text:p></draw:text-box></draw:frame></text:p>
      <text:h text:style-name="ifm_p_font.bold_mt.5.08mm_page.break-before_ifm" text:outline-level="3">NOTA VAN TOELICHTING</text:h>
      <text:p text:style-name="ifm_p_mt.4.23mm_indent.0.13in_ifm">De Wet van 24 juni 2026 tot wijziging van de Wet educatie en beroepsonderwijs en een aantal andere wetten in verband met het verbeteren van de aansluiting van het beroepsonderwijs op de arbeidsmarkt (verbetering aansluiting beroepsonderwijs-arbeidsmarkt) (Kamerstukken 36 670, Stb. 2026, 177) voorziet in een aantal wijzigingen dat tot gevolg heeft dat een aantal besluiten technische aanpassingen behoeft.</text:p>
      <text:p text:style-name="ifm_p_mt.3.76mm_indent.0.13in_ifm">De wet bevat verplaatsingen van artikelen en artikelleden in de Wet educatie en beroepsonderwijs. Als gevolg van die verplaatsingen, zullen de verwijzingen in besluiten naar de verplaatste artikelen en artikelleden ook aangepast moeten worden (artikel I, onderdelen D en E, artikel II, onderdeel A).</text:p>
      <text:p text:style-name="ifm_p_mt.3.76mm_indent.0.13in_ifm">Ook bevat de wet terminologische wijzigingen welke eveneens doorgevoerd moeten worden in besluiten. In het kader van het niet-bekostigd beroepsonderwijs wordt niet langer het begrip «instelling» gehanteerd, maar het begrip «aanbieder van niet uit ’s Rijks kas bekostigd beroepsonderwijs» (artikel I, onderdelen B en C, artikel III, artikel IV, onderdeel A, subonderdeel 1, en onderdeel B). Ook krijgt de leerweg die in het spraakgebruik «derde leerweg» wordt genoemd, een officiële naam in de wet, namelijk de loopbaanbegeleidende leerweg (artikel I, onderdeel A).</text:p>
      <text:p text:style-name="ifm_p_mt.3.76mm_indent.0.13in_ifm">Tot slot is van de gelegenheid gebruik gemaakt om enkele wetstechnische verbeteringen door te voeren in de besluiten die met dit besluit gewijzigd moesten worden door de wet verbetering aansluiting beroepsonderwijs-arbeidsmarkt. Het gaat daarbij om actualiseringen van verwijzingen naar de Wet voortgezet onderwijs 2020 of daarop berustende regelgeving (artikel II, onderdeel B, artikel IV, onderdeel A, subonderdelen 2 tot en met 5) en het toevoegen van een grondslag uit de Wet educatie en beroepsonderwijs aan de omhangbepaling bij het Examen- en kwalificatiebesluit WEB (artikel II, onderdeel C).</text:p>
      <text:h text:style-name="ifm_p_font.bold_mt.5.08mm_page.keep-with-next_ifm" text:outline-level="4">Caribisch Nederland</text:h>
      <text:p text:style-name="ifm_p_mt.4.23mm_indent.0.13in_ifm">Dit besluit bevat geen inhoudelijke wijzigingen ten aanzien van Caribisch Nederland.</text:p>
      <text:h text:style-name="ifm_p_font.bold_mt.5.08mm_page.keep-with-next_ifm" text:outline-level="4">Gevolgen</text:h>
      <text:p text:style-name="ifm_p_mt.4.23mm_indent.0.13in_ifm">Dit besluit bevat louter technische aanpassingen. Het besluit heeft dan ook geen gevolgen voor de regeldruk, het doenvermogen van burgers, de verwerking van persoonsgegevens, toezicht en handhaving, en de uitvoering.</text:p>
      <text:p text:style-name="ifm_p_mt.3.76mm_indent.0.13in_ifm">ATR heeft het dossier niet geselecteerd voor een formeel advies, omdat het geen gevolgen voor de regeldruk heeft. DUO geeft in de uitvoerbaarheids- en handhaafbaarheidstoets aan dat dit besluit uitvoerbaar en handhaafbaar is.</text:p>
      <text:h text:style-name="ifm_p_font.bold_mt.5.08mm_page.keep-with-next_ifm" text:outline-level="4">Financiële gevolgen</text:h>
      <text:p text:style-name="ifm_p_mt.4.23mm_indent.0.13in_ifm">Dit besluit heeft geen gevolgen voor de rijksbegroting.</text:p>
      <text:h text:style-name="ifm_p_font.bold_mt.5.08mm_page.keep-with-next_ifm" text:outline-level="4">Consultatie</text:h>
      <text:p text:style-name="ifm_p_mt.4.23mm_indent.0.13in_ifm">Er is voor dit besluit afgezien van openbare internetconsultatie. De reden hiervoor is dat het besluit louter technische aanpassingen bevat. Openbare internetconsultatie heeft in dit geval geen meerwaarde.</text:p>
      <text:h text:style-name="ifm_p_font.bold_mt.5.08mm_page.keep-with-next_ifm" text:outline-level="4">Voorhangprocedure</text:h>
      <text:p text:style-name="ifm_p_mt.4.23mm_indent.0.13in_ifm">Het ontwerp van dit besluit is op 13 februari 2026 aan de Eerste en Tweede Kamer aangeboden. Beide Kamers kregen daarmee de gelegenheid om zich uit te spreken over het ontwerp, voordat het aan de Afdeling advisering van de Raad van State werd overgelegd. De voorhangprocedure heeft niet geleid tot opmerkingen.</text:p>
      <text:p text:style-name="ifm_p_mt.3.76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6 tot wijziging van diverse besluiten in verband met de Wet verbetering aansluiting beroepsonderwijs-arbeidsmarkt [KetenID WGK027442]</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 vierde lid, aanhef en onder c, van de Arbeidsomstandighedenwet, artikel 3, eerste lid, onderdeel c, van de Wet arbeid vreemdelingen, artikelen 7.2.7, negende lid, en 7.4.3, eerste lid, van de Wet educatie en beroepsonderwijs, en artikelen 8, vierde lid, 20, zevende lid, en 24, tweede lid, van de Wet register onderwijsdeelnemers</meta:user-defined>
    <meta:user-defined meta:name="OVERHEID.TaxonomieBeleidsagenda/OVERHEID.category">Onderwijs en wetenschap | Beroepsonderwijs</meta:user-defined>
    <meta:user-defined meta:name="DCTERMS.relation"/>
    <meta:user-defined meta:name="DC.title">Besluit van 29 juni 2026 tot wijziging van diverse besluiten in verband met de Wet verbetering aansluiting beroepsonderwijs-arbeidsmarkt [KetenID WGK027442]</meta:user-defined>
    <meta:user-defined meta:name="DCTERMS.W3CDTF/OVERHEIDop.jaargang">2026</meta:user-defined>
    <meta:user-defined meta:name="OVERHEIDop.StbID/DC.identifier">stb-2026-178</meta:user-defined>
    <meta:user-defined meta:name="OVERHEIDop.publicationIssue">178</meta:user-defined>
    <meta:user-defined meta:name="DCTERMS.alternative"/>
    <meta:user-defined meta:name="DCTERMS.W3CDTF/OVERHEIDop.datumOndertekening">2026-06-29</meta:user-defined>
    <meta:user-defined meta:name="DCTERMS.W3CDTF/DCTERMS.available">2026-07-07</meta:user-defined>
    <meta:user-defined meta:name="DCTERMS.W3CDTF/DCTERMS.issued">2026-07-07</meta:user-defined>
    <meta:user-defined meta:name="OVERHEIDop.Ruimtelijkplan/OVERHEIDop.bekendmakingBetreffendePlan"/>
    <meta:user-defined meta:name="OVERHEIDop.behandeldDossier">36670</meta:user-defined>
    <meta:user-defined meta:name="OVERHEIDop.adviesRvS">W05.26.00120/I</meta:user-defined>
  </office:meta>
</office:document-meta>
</file>