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3</text:h>
      <text:p text:style-name="ifm_p_font.bold_size.13pt_lspace.-.1pt_mt.3.76mm_ifm">Besluit van 26 juni 2026, houdende vaststelling van het tijdstip van inwerkingtreding van het Besluit erkenningen wegverk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3 juni 2026, nr. IenW/BSK-2026/104912, Hoofddirectie Bestuurlijke en Juridische Zaken;</text:p>
      <text:p text:style-name="ifm_p_indent.0.13in_ifm">Gelet op artikel 30 van het Besluit erkenningen wegverkeer;</text:p>
      <text:p text:style-name="ifm_p_mt.3.76mm_indent.0.13in_ifm">Hebben goedgevonden en verstaan:</text:p>
      <text:h text:style-name="ifm_p_font.bold_mt.3.76mm_page.keep-with-next_ifm" text:outline-level="2">Enig<text:s/>artikel</text:h>
      <text:p text:style-name="ifm_p_mt.3.76mm_indent.0.13in_ifm">Het Besluit erkenningen wegverkeer (Stb. 2025, 309) treedt in werking met ingang van de dag na de datum van uitgifte van het Staatsblad waarin dit besluit wordt geplaatst, en werkt terug tot en met 1 januari 2026.</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6 juni 2026</text:p>
      <text:p text:style-name="ifm_p_mt.5.08mm_page.keep-with-next_align.right_ifm">Willem-Alexander</text:p>
      <text:p text:style-name="ifm_p_mt.3.76mm_ifm">De Minister van Infrastructuur en Waterstaat,<text:line-break/>V.P.G.<text:s/>Karremans</text:p>
      <text:p text:style-name="ifm_p_mt.3.76mm_page.keep-with-next_align.right_ifm">Uitgegeven de <text:span text:style-name="ifm_span_font.italic_ifm">der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3</text:p><text:p text:style-name="frillblok">'s-Gravenhage 2026</text:p></draw:text-box></draw:frame></text:p>
      <text:h text:style-name="ifm_p_font.bold_mt.5.08mm_page.break-before_ifm" text:outline-level="3">NOTA VAN TOELICHTING</text:h>
      <text:p text:style-name="ifm_p_mt.4.23mm_indent.0.13in_ifm">In het besluit van 27 oktober 2025<text:note text:id="n1" text:note-class="footnote"><text:note-citation text:label="1 ">1</text:note-citation><text:note-body><text:p text:style-name="ifm_p_font.normal_size.6.93pt_mt..5mm_indent.-0.1161in_mleft.0.1161in_ifm">Besluit van 27 oktober 2025 tot vaststelling van het tijdstip van inwerkingtreding van de Wet van 10 mei 2023 tot wijziging van de Wegenverkeerswet 1994 in verband met de modernisering van het erkenningenstelsel, het verbeteren van de handhaafbaarheid en enkele andere wijzigingen van technische aard (Stb. 2023, 195).</text:p></text:note-body></text:note> werd de inwerkingtreding geregeld van de Wet van 10 mei 2023 tot wijziging van de Wegenverkeerswet 1994 in verband met de modernisering van het erkenningenstelsel, het verbeteren van de handhaafbaarheid en enkele andere wijzigingen van technische aard (hierna: Wet MERK) ingang van 1 januari 2026. Het was de bedoeling om in dat besluit ook het bijbehorende Besluit erkenningen wegverkeer (Stb. 2025, 309) en de Regeling erkenningen wegverkeer (Stcrt. 2025, 34325) in werking te laten treden per 1 januari 2026. Dat is echter in het geval van het Besluit erkenningen wegverkeer niet goed geregeld. Om die reden voorziet dit besluit in de inwerkingtreding van het Besluit erkenningen wegverkeer, met terugwerkende kracht per 1 januari 2026.</text:p>
      <text:p text:style-name="ifm_p_mt.3.76mm_indent.0.13in_ifm">De Wet MERK regelt de modernisering van het erkenningenstelsel van de Dienst Wegverkeer (RDW). Onderdeel van de modernisering is dat erkenningen voor specifieke handelingen op het niveau van een algemene maatregel van bestuur zouden worden geregeld, te weten het Besluit erkenningen wegverkeer. Het Besluit erkenningen wegverkeer maakt een integraal onderdeel uit van het gemoderniseerde erkenningenstelsel. Voor de goede werking van het erkenningenstelsel is het van essentieel belang dat het Besluit erkenningen wegverkeer in werking treedt met terugwerkende kracht per 1 januari 2026.</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juni 2026, houdende vaststelling van het tijdstip van inwerkingtreding van het Besluit erkenningen wegverkeer</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0 van het Besluit erkenningen wegverkeer;</meta:user-defined>
    <meta:user-defined meta:name="OVERHEID.TaxonomieBeleidsagenda/OVERHEID.category">Verkeer | Weg</meta:user-defined>
    <meta:user-defined meta:name="DC.title">Besluit van 26 juni 2026, houdende vaststelling van het tijdstip van inwerkingtreding van het Besluit erkenningen wegverkeer</meta:user-defined>
    <meta:user-defined meta:name="DCTERMS.W3CDTF/OVERHEIDop.jaargang">2026</meta:user-defined>
    <meta:user-defined meta:name="OVERHEIDop.StbID/DC.identifier">stb-2026-173</meta:user-defined>
    <meta:user-defined meta:name="OVERHEIDop.publicationIssue">173</meta:user-defined>
    <meta:user-defined meta:name="DCTERMS.alternative"/>
    <meta:user-defined meta:name="DCTERMS.W3CDTF/OVERHEIDop.datumOndertekening">2026-06-26</meta:user-defined>
    <meta:user-defined meta:name="DCTERMS.W3CDTF/DCTERMS.available">2026-07-03</meta:user-defined>
    <meta:user-defined meta:name="DCTERMS.W3CDTF/DCTERMS.issued">2026-07-03</meta:user-defined>
  </office:meta>
</office:document-meta>
</file>