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69</text:h>
      <text:p text:style-name="ifm_p_font.bold_size.13pt_lspace.-.1pt_mt.3.76mm_ifm">Besluit van 25 juni 2026, houdende vaststelling van het tijdstip van inwerkingtreding van de Wet veilige jaarwiss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6 juni 2026, nr. IenW/BSK-2026/95789, Hoofddirectie Bestuurlijke en Juridische Zaken;</text:p>
      <text:p text:style-name="ifm_p_indent.0.13in_ifm">Gelet op artikel III, tweede lid, van de Wet veilige jaarwisseling;</text:p>
      <text:p text:style-name="ifm_p_mt.3.76mm_indent.0.13in_ifm">Hebben goedgevonden en verstaan:</text:p>
      <text:h text:style-name="ifm_p_font.bold_mt.3.76mm_page.keep-with-next_ifm" text:outline-level="2">Enig<text:s/>artikel</text:h>
      <text:p text:style-name="ifm_p_mt.3.76mm_indent.0.13in_ifm">De Wet veilige jaarwisseling treedt in werking met ingang van 1 augustus 2026.</text:p>
      <text:p text:style-name="ifm_p_mt.3.76mm_indent.0.13in_ifm">De Staatssecretaris van Infrastructuur en Waterstaat is belast met de uitvoering van dit besluit dat met de daarbij behorende nota van toelichting in het Staatsblad zal worden geplaatst.</text:p>
      <text:p text:style-name="ifm_p_mt.3.76mm_page.keep-with-next_ifm">’s-Gravenhage, 25 juni 2026</text:p>
      <text:p text:style-name="ifm_p_mt.5.08mm_page.keep-with-next_align.right_ifm">Willem-Alexander</text:p>
      <text:p text:style-name="ifm_p_mt.3.76mm_ifm">De Staatssecretaris van Infrastructuur en Waterstaat,<text:line-break/>A.W.H.<text:s/>Bertram</text:p>
      <text:p text:style-name="ifm_p_mt.3.76mm_page.keep-with-next_align.right_ifm">Uitgegeven de <text:span text:style-name="ifm_span_font.italic_ifm">eer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69</text:p><text:p text:style-name="frillblok">'s-Gravenhage 2026</text:p></draw:text-box></draw:frame></text:p>
      <text:h text:style-name="ifm_p_font.bold_mt.5.08mm_page.break-before_ifm" text:outline-level="3">NOTA VAN TOELICHTING</text:h>
      <text:p text:style-name="ifm_p_mt.4.23mm_indent.0.13in_ifm">Dit koninklijk besluit regelt de inwerkingtreding van de Wet veilige jaarwisseling. Hiermee wordt een vuurwerkverbod voor particulieren gerealiseerd. De wet treedt met ingang van 1 augustus 2026 in werking. Deze datum is wenselijk om de burgemeester voldoende tijd te geven om ontheffingen tijdig te kunnen verlenen voor de jaarwisseling van 2026/2027 in het kader van de hem gegeven ontheffingsbevoegdheid.</text:p>
      <text:p text:style-name="ifm_p_mt.3.76mm_indent.0.13in_ifm">Overeenkomstig artikel III, tweede lid, van de Wet veilige jaarwisseling is dit koninklijk besluit voorgelegd aan de Eerste en Tweede Kamer in het kader van de voorhang. De voorhangbepaling is onderdeel geworden van de Wet veilige jaarwisseling door een amendement van het lid Michon-Derkzen. De indiener stelde zich daarbij voor dat de Kamers ten tijde van de voorhang toetsen of is voldaan aan de volgende voorwaarden:</text:p>
      <text:p text:style-name="ifm_p_indent.0.13in_ifm">1.  Er ligt een effectief handhavingsplan van de politie en de gemeenten.</text:p>
      <text:p text:style-name="ifm_p_indent.0.13in_ifm">2.  Er ligt een uitwerkte AMvB als gevolg van het aangenomen amendement van het lid Bikker c.s. waarbij de burgemeester een bevoegdheid tot het verlenen van ontheffingen ten behoeve van georganiseerde groepen burgers is toegekend.</text:p>
      <text:p text:style-name="ifm_p_indent.0.13in_ifm">3.  Er ligt een eerlijke en nette compensatieregeling die in afstemming tussen het Ministerie en de vuurwerkbranche tot stand is gekomen, inclusief een deugdelijke dekking binnen de I&amp;W-begroting.</text:p>
      <text:p text:style-name="ifm_p_indent.0.13in_ifm">Naar het oordeel van de regering is aan deze drie voorwaarden voldaan.</text:p>
      <text:p text:style-name="ifm_p_mt.3.76mm_indent.0.13in_ifm">Met de inwerkingtreding wordt afgeweken van het beleid van vaste verandermomenten voor wetten. Dit is in dit geval echter gerechtvaardigd omdat hiermee aanmerkelijke ongewenste private en publieke nadelen voorkomen worden (artikel 4.17, vijfde lid, onderdeel a, van de Aanwijzingen voor de regelgeving). Het is van belang dat de Wet veilige jaarwisseling in werking treedt ruim vóór de jaarwisseling van 2026/2027. Zowel de organisaties die van belang zijn voor de uitvoering als de vuurwerkbranche hebben zich hierop ingesteld.</text:p>
      <text:p text:style-name="ifm_p_mt.3.76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juni 2026, houdende vaststelling van het tijdstip van inwerkingtreding van de Wet veilige jaarwisseling</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tweede lid, van de Wet veilige jaarwisseling</meta:user-defined>
    <meta:user-defined meta:name="OVERHEID.TaxonomieBeleidsagenda/OVERHEID.category">Openbare orde en veiligheid | Organisatie en beleid</meta:user-defined>
    <meta:user-defined meta:name="DC.title">Besluit van 25 juni 2026, houdende vaststelling van het tijdstip van inwerkingtreding van de Wet veilige jaarwisseling</meta:user-defined>
    <meta:user-defined meta:name="DCTERMS.W3CDTF/OVERHEIDop.jaargang">2026</meta:user-defined>
    <meta:user-defined meta:name="OVERHEIDop.StbID/DC.identifier">stb-2026-169</meta:user-defined>
    <meta:user-defined meta:name="OVERHEIDop.publicationIssue">169</meta:user-defined>
    <meta:user-defined meta:name="DCTERMS.alternative"/>
    <meta:user-defined meta:name="DCTERMS.W3CDTF/OVERHEIDop.datumOndertekening">2026-06-25</meta:user-defined>
    <meta:user-defined meta:name="DCTERMS.W3CDTF/DCTERMS.available">2026-07-01</meta:user-defined>
    <meta:user-defined meta:name="DCTERMS.W3CDTF/DCTERMS.issued">2026-07-01</meta:user-defined>
  </office:meta>
</office:document-meta>
</file>