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6, 168-n1</text:h>
      <text:p text:style-name="ifm_p_font.bold_size.12.26pt_mt.4.51mm_indent.0.13in_ifm">Besluit van 25 juni 2026 tot wijziging van het Vuurwerkbesluit en het Besluit vervoer gevaarlijke stoffen in verband met de Wet veilige jaarwisseling (Besluit veilige jaarwisseling)</text:p>
      <text:h text:style-name="ifm_p_font.italic_mt.5.08mm_page.keep-with-next_ifm" text:outline-level="3">VERBETERING</text:h>
      <text:p text:style-name="ifm_p_mt.4.23mm_indent.0.13in_ifm">De Afdeling advisering van de Raad van State gehoord (advies van 27 mei 2026, nr. W17.26.00096/IV);</text:p>
      <text:p text:style-name="ifm_p_mt.3.76mm_page.keep-with-next_align.right_ifm">’s-Gravenhage, 7 juli 2026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168-n1</text:p><text:p text:style-name="frillblok">'s-Gravenhage 202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5 juni 2026 tot wijziging van het Vuurwerkbesluit en het Besluit vervoer gevaarlijke stoffen in verband met de Wet veilige jaarwisseling (Besluit veilige jaarwisseling)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2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OVERHEID.TaxonomieBeleidsagenda/OVERHEID.category">Verkeer | Weg</meta:user-defined>
    <meta:user-defined meta:name="DC.title">Besluit van 25 juni 2026 tot wijziging van het Vuurwerkbesluit en het Besluit vervoer gevaarlijke stoffen in verband met de Wet veilige jaarwisseling (Besluit veilige jaarwisseling)</meta:user-defined>
    <meta:user-defined meta:name="DCTERMS.W3CDTF/OVERHEIDop.jaargang">2026</meta:user-defined>
    <meta:user-defined meta:name="OVERHEIDop.StbID/DC.identifier">stb-2026-168-n1</meta:user-defined>
    <meta:user-defined meta:name="OVERHEIDop.publicationIssue">168</meta:user-defined>
    <meta:user-defined meta:name="OVERHEIDop.versienummer">n1</meta:user-defined>
    <meta:user-defined meta:name="DCTERMS.alternative">Besluit veilige jaarwisseling</meta:user-defined>
    <meta:user-defined meta:name="OVERHEIDop.versieInformatie">Verbeterblad</meta:user-defined>
    <meta:user-defined meta:name="DCTERMS.W3CDTF/DCTERMS.available">2026-07-07</meta:user-defined>
    <meta:user-defined meta:name="DCTERMS.W3CDTF/DCTERMS.issued">2026-07-07</meta:user-defined>
  </office:meta>
</office:document-meta>
</file>