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2</text:h>
      <text:p text:style-name="ifm_p_font.bold_size.13pt_lspace.-.1pt_mt.3.76mm_ifm">Besluit van 26 juni 2026 tot vaststelling van het tijdstip van inwerkingtreding van de Wet van 25 februari 2026 tot verlenging en wijziging van Titel X van het Vierde Boek van het Wetboek van Strafvordering (Verlengingswet Innovatiewet Strafvordering, Stb. 2026, 49) en het Besluit van 22 juni 2026 houdende wijziging van het Besluit innovatie strafvordering (Stb. 2026, 151) [KetenID WGK02756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2 juni 2026, directie Wetgeving en Juridische Zaken, nr. 7707133, mede namens de Staatssecretaris van Justitie en Veiligheid;</text:p>
      <text:p text:style-name="ifm_p_indent.0.13in_ifm">Gelet op artikel III van de Wet van 25 februari 2026 tot verlenging en wijziging van Titel X van het Vierde Boek van het Wetboek van Strafvordering en artikel II van het Besluit van 22 juni 2026 houdende wijziging van het Besluit innovatie strafvordering;</text:p>
      <text:p text:style-name="ifm_p_mt.3.76mm_indent.0.13in_ifm">Hebben goedgevonden en verstaan:</text:p>
      <text:h text:style-name="ifm_p_font.bold_mt.3.76mm_page.keep-with-next_ifm" text:outline-level="2">Enig<text:s/>artikel</text:h>
      <text:p text:style-name="ifm_p_mt.3.76mm_indent.0.13in_ifm">Met ingang van 1 juli 2026 treden in werking:</text:p>
      <text:p text:style-name="ifm_p_indent.0.13in_ifm">a.  de Wet van 25 februari 2026 tot verlenging en wijziging van Titel X van het Vierde Boek van het Wetboek van Strafvordering (Stb 2026, 49);</text:p>
      <text:p text:style-name="ifm_p_indent.0.13in_ifm">b.  het Besluit van 22 juni 2026 houdende wijziging van het Besluit innovatie strafvordering (Stb. 2026, 151).</text:p>
      <text:p text:style-name="ifm_p_mt.3.76mm_indent.0.13in_ifm">Onze Minister van Justitie en Veiligheid is belast met de uitvoering van dit besluit dat in het Staatsblad zal worden geplaatst.</text:p>
      <text:p text:style-name="ifm_p_mt.3.76mm_page.keep-with-next_ifm">’s-Gravenhage, 26 juni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der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2</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uni 2026 tot vaststelling van het tijdstip van inwerkingtreding van de Wet van 25 februari 2026 tot verlenging en wijziging van Titel X van het Vierde Boek van het Wetboek van Strafvordering (Verlengingswet Innovatiewet Strafvordering, Stb. 2026, 49) en het Besluit van 22 juni 2026 houdende wijziging van het Besluit innovatie strafvordering (Stb. 2026, 151) [KetenID WGK02756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25 februari 2026 tot verlenging en wijziging van Titel X van het Vierde Boek van het Wetboek van Strafvordering en artikel II van het Besluit van 22 juni 2026 houdende wijziging van het Besluit innovatie strafvordering</meta:user-defined>
    <meta:user-defined meta:name="OVERHEID.TaxonomieBeleidsagenda/OVERHEID.category">Recht | Strafrecht</meta:user-defined>
    <meta:user-defined meta:name="DC.title">Besluit van 26 juni 2026 tot vaststelling van het tijdstip van inwerkingtreding van de Wet van 25 februari 2026 tot verlenging en wijziging van Titel X van het Vierde Boek van het Wetboek van Strafvordering (Verlengingswet Innovatiewet Strafvordering, Stb. 2026, 49) en het Besluit van 22 juni 2026 houdende wijziging van het Besluit innovatie strafvordering (Stb. 2026, 151) [KetenID WGK027566]</meta:user-defined>
    <meta:user-defined meta:name="DCTERMS.W3CDTF/OVERHEIDop.jaargang">2026</meta:user-defined>
    <meta:user-defined meta:name="OVERHEIDop.StbID/DC.identifier">stb-2026-162</meta:user-defined>
    <meta:user-defined meta:name="OVERHEIDop.publicationIssue">162</meta:user-defined>
    <meta:user-defined meta:name="DCTERMS.alternative"/>
    <meta:user-defined meta:name="DCTERMS.W3CDTF/OVERHEIDop.datumOndertekening">2026-06-26</meta:user-defined>
    <meta:user-defined meta:name="DCTERMS.W3CDTF/DCTERMS.available">2026-06-30</meta:user-defined>
    <meta:user-defined meta:name="DCTERMS.W3CDTF/DCTERMS.issued">2026-06-30</meta:user-defined>
  </office:meta>
</office:document-meta>
</file>