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0</text:h>
      <text:p text:style-name="ifm_p_font.bold_size.13pt_lspace.-.1pt_mt.3.76mm_ifm">Besluit van 18 mei 2026, houdende aanvulling van opschriften in vaandel Regiment
      Genietroepen met «Dordrecht 19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30 april 2026, nr. MINDEF20260025078, directie juridische zaken;</text:p>
      <text:p text:style-name="ifm_p_indent.0.13in_ifm">Gelet op het koninklijk besluit van 7 augustus 1896,
               nr. 41, houdende opschriften op vaandels en standaarden binnen de Nederlandse
               krijgsmacht alsmede het Traditiebesluit Koninklijke Landmacht;</text:p>
      <text:p text:style-name="ifm_p_mt.3.76mm_indent.0.13in_ifm">Hebben goedgevonden en verstaan:</text:p>
      <text:h text:style-name="ifm_p_font.bold_mt.7.52mm_page.keep-with-next_ifm" text:outline-level="2">Artikel<text:s/>1</text:h>
      <text:p text:style-name="ifm_p_font.roman_mt.3.76mm_indent.0.13in_ifm">Aan de opschriften in het vaandel van het Regiment Genietroepen
               wordt toegevoegd het opschrift</text:p>
      <text:p text:style-name="ifm_p_indent.0.13in_ifm">«DORDRECHT 1940»</text:p>
      <text:p text:style-name="ifm_p_indent.0.13in_ifm">wegens de krijgsverrichtingen in en rondom Dordrecht in de periode van 10 tot
                     14 mei 1940 waarmee leden van het Korps Pontonniers en Torpedisten en
                     Spoorwegtroepen een Duits <text:span text:style-name="ifm_span_font.italic_ifm">Fallschirmjägerbatallion</text:span>
                     hebben vertraagd in zijn poging de bruggen over de Oude Maas te veroveren.</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met de
               daarbij behorende toelichting in het Staatsblad zal worden geplaatst. Afschrift van
               dit besluit zal worden gezonden aan Onze Adjudant-Generaal, tevens Chef van Ons
               militair Huis.</text:p>
      <text:p text:style-name="ifm_p_mt.3.76mm_page.keep-with-next_ifm">’s-Gravenhage, 18 mei 2026</text:p>
      <text:p text:style-name="ifm_p_mt.5.08mm_page.keep-with-next_align.right_ifm">Willem-Alexander</text:p>
      <text:p text:style-name="ifm_p_mt.3.76mm_ifm">De Minister van Defensie,<text:line-break/>D.<text:s/>Yeşilgöz-Zegerius</text:p>
      <text:p text:style-name="ifm_p_mt.3.76mm_page.keep-with-next_align.right_ifm">Uitgegeven de <text:span text:style-name="ifm_span_font.italic_ifm">tweeë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0</text:p><text:p text:style-name="frillblok">'s-Gravenhage 2026</text:p></draw:text-box></draw:frame></text:p>
      <text:h text:style-name="ifm_p_font.bold_mt.5.08mm_page.break-before_ifm" text:outline-level="3">NOTA VAN TOELICHTING</text:h>
      <text:h text:style-name="ifm_p_font.bold_mt.5.08mm_page.keep-with-next_ifm" text:outline-level="4">Inleiding</text:h>
      <text:p text:style-name="ifm_p_mt.4.23mm_indent.0.13in_ifm">Gelet op het positieve advies van de Traditiecommissie Krijgsmacht aan de Minister
               van Defensie d.d. 30 januari 2026,<text:note text:id="n1" text:note-class="footnote"><text:note-citation text:label="1 ">1</text:note-citation><text:note-body><text:p text:style-name="ifm_p_font.normal_size.6.93pt_mt..5mm_indent.-0.1161in_mleft.0.1161in_ifm">CLRS2026001214</text:p></text:note-body></text:note> wordt aan de opschriften in het vaandel van het Regiment Genietroepen
               toegevoegd het opschrift «Dordrecht 1940».</text:p>
      <text:p text:style-name="ifm_p_mt.3.76mm_indent.0.13in_ifm">De toevoeging van het opschrift «Dordrecht 1940» in het vaandel van het Regiment
               Genietroepen vindt plaats wegens krijgsverrichtingen van het toenmalige Korps
               Pontonniers en Torpedisten en Spoorwegtroepen in en rondom Dordrecht in de periode
               van 10 tot 14 mei 1940. Hiermee is een Duits <text:span text:style-name="ifm_span_font.italic_ifm">Fallschirmjägerbatallion</text:span> vertraagd in zijn poging de bruggen over de
               Oude Maas te veroveren. De Spoorwegtroepen maakten destijds deel uit van het
               toenmalige 1<text:span text:style-name="ifm_span_font.superscript_ifm">e</text:span> Regiment Genietroepen. De tradities van voornoemd Korps en
               Regiment zijn voortgezet door het Regiment Genietroepen.</text:p>
      <text:p text:style-name="ifm_p_mt.3.76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door de Koning, op voordracht van de Minister van Defensie,
               worden toegekend indien de eenheid met ere heeft deelgenomen aan krijgsverrichtingen
               en zich op enig moment en/of op enige locatie heeft onderschei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 De weging van deze criteria wordt
               hieronder uiteengezet.</text:p>
      <text:h text:style-name="ifm_p_font.bold_mt.5.08mm_page.keep-with-next_ifm" text:outline-level="4">Toevoeging opschrift «Dordrecht 1940»</text:h>
      <text:p text:style-name="ifm_p_mt.4.23mm_indent.0.13in_ifm">Reeds in oktober 1960 is door de toenmalige C-Depot Genietroepen een wens geuit voor
               een vaandelopschrift voor de krijgsverrichtingen in mei 1940 in Dordrecht. Het
               toenmalige Korps Pontonniers en Torpedisten beschikte op dat moment niet over een
               vaandel, waardoor in 1961 een aanvraag voor een vaandelopschrift niet mogelijk was.
               Hetgeen naar het oordeel van de Traditiecommissie Krijgsmacht anders zou liggen als
               het Korps later alsnog een vaandel zou krijgen. Sinds 1973 beschikt het Korps
               Pontonniers en Torpedisten, wiens traditie wordt voorgezet door het Regiment
               Genietroepen, formeel over een vaandel. Hierdoor kan een opschrift in dit vaandel
               inmiddels wel worden toegevoegd.</text:p>
      <text:p text:style-name="ifm_p_mt.3.76mm_indent.0.13in_ifm">De gevechten in en rond Dordrecht tussen 10 en14 mei 1940 hebben aan ruim 200
               Nederlandse militairen het leven gekost, onder wie 29 genisten. Tevens sneuvelden
               drie bij het regiment gedetacheerde militairen – stokers der 2<text:span text:style-name="ifm_span_font.superscript_ifm">e</text:span> klasse
               P.J. van Deursen en E.L. van Voren van de Koninklijke Marine, sergeant C.A. Geervliet
               van het 15<text:span text:style-name="ifm_span_font.superscript_ifm">e</text:span> Regiment Infanterie – en een ingedeelde burger – schipper A.
               van Meeteren. Na de capitulatie waren nog ongeveer 32 gewonde genisten opgenomen in
               verschillende ziekenhuizen.</text:p>
      <text:p text:style-name="ifm_p_mt.3.76mm_indent.0.13in_ifm">De krijgsverrichtingen in en rondom Dordrecht laten zich goed vergelijken met de
               strijd in Rotterdam, waarvoor eerder vaandelopschriften aan het Korps Mariniers, het
               Regiment Verbindingstroepen (het toenmalige 2e Regiment Genietroepen) en het Regiment
               Genietroepen (1e Regiment Genietroepen (Pioniers)) werden toegekend.</text:p>
      <text:p text:style-name="ifm_p_mt.3.76mm_indent.0.13in_ifm">In het toenmalige kantonnement Dordrecht hebben de genisten onverwacht effectief
                  als infanterie deelgenomen aan de strijd. Op 10 mei 1940 waren slechts genisten
                  beschikbaar om de Duitse opmars richting Rotterdam te stuiten.</text:p>
      <text:p text:style-name="ifm_p_indent.0.13in_ifm">De activiteiten van de genisten werden gekenmerkt door infanterie-gevechten die
                  uitgevoerd werden door kleine en geïsoleerde detachementen. Deze detachementen
                  bestonden overwegend uit nauwelijks getrainde en slecht uitgeruste
                  dienstplichtigen die ad hoc door kaderleden werden geleid. De gevechten zelf
                  werden gecompliceerd door de onmiddellijke aanwezigheid van de Dordtse
                  bevolking.</text:p>
      <text:p text:style-name="ifm_p_mt.3.76mm_indent.0.13in_ifm">De leden van het regiment onderscheidden zich op 10 mei 1940 door hun vermogen om,
               verstoken van daadkrachtige centrale gevechtsleiding, slecht getraind en te
               lichtbewapend voor de – door de Duitse verrassingsaanval – opgedrongen taak, snel de
               Duitse luchtlandingsoperaties bij Dordrecht te verstoren met geïmproviseerde
               kleinschalige, losstaande acties. Daarna bleven zij in de frontlinie waar zij een
               betekenisvolle bijdrage leverden aan de verdediging van het stadscentrum.</text:p>
      <text:p text:style-name="ifm_p_mt.3.76mm_indent.0.13in_ifm">Voor hun rol in die strijd en de daarbij betoonde dapperheid, waardoor eenheden
                  van een Duits <text:span text:style-name="ifm_span_font.italic_ifm">Fallschirmjägerbatallion</text:span> in hun poging
                  de bruggen over de Oude Maas te veroveren, werden vertraagd, zijn 28 genisten –
                  leden van het Korps Pontonniers en Torpedisten en van de Spoorwegtroepen –
                  onderscheiden: 5 maal Militaire Willemsorde, 7 maal Bronzen Leeuw, 16 maal Bronzen
                  Kruis.</text:p>
      <text:p text:style-name="ifm_p_indent.0.13in_ifm">Tevens ontvingen twee bij het regiment gedetacheerde zeemiliciens van de
                  Koninklijke Marine, matroos M.C.W. Hoogstraten en matroos K. Val, een Bronzen
                  Kruis.</text:p>
      <text:p text:style-name="ifm_p_mt.3.76mm_indent.0.13in_ifm">Het opschrift «Dordrecht 1940» wordt toegevoegd aan de in het vaandel reeds
               opgenomen opschriften «Veldtocht 1815», «Krijgsverrichtingen 1830–1831», «Citadel van
               Antwerpen 1832», «Rotterdam 1940», «Java en Sumatra 1946–1949» en «Zuid-Afghanistan
               2006–2010».</text:p>
      <text:p text:style-name="ifm_p_mt.3.76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mei 2026, houdende aanvulling van opschriften in vaandel Regiment Genietroepen met «Dordrecht 1940»</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Defensie</meta:user-defined>
    <meta:user-defined meta:name="DC.title">Besluit van 18 mei 2026, houdende aanvulling van opschriften in vaandel Regiment Genietroepen met «Dordrecht 1940»</meta:user-defined>
    <meta:user-defined meta:name="DCTERMS.W3CDTF/OVERHEIDop.jaargang">2026</meta:user-defined>
    <meta:user-defined meta:name="OVERHEIDop.StbID/DC.identifier">stb-2026-150</meta:user-defined>
    <meta:user-defined meta:name="OVERHEIDop.publicationIssue">150</meta:user-defined>
    <meta:user-defined meta:name="DCTERMS.alternative"/>
    <meta:user-defined meta:name="DCTERMS.W3CDTF/OVERHEIDop.datumOndertekening">2026-05-18</meta:user-defined>
    <meta:user-defined meta:name="DCTERMS.W3CDTF/DCTERMS.available">2026-06-22</meta:user-defined>
    <meta:user-defined meta:name="DCTERMS.W3CDTF/DCTERMS.issued">2026-06-22</meta:user-defined>
  </office:meta>
</office:document-meta>
</file>