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6</text:h>
      <text:p text:style-name="ifm_p_font.bold_size.13pt_lspace.-.1pt_mt.3.76mm_ifm">Besluit van 10 juni 2026, houdende vaststelling van het tijdstip van inwerkingtreding van de Wet herziening wettelijke grondslagen kerndoelen [KetenID WGK93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5 juni 2026, nr. WJZ/63322848 (ID9315);</text:p>
      <text:p text:style-name="ifm_p_indent.0.13in_ifm">Gelet op artikel VII van de Wet herziening wettelijke grondslagen kerndoelen;</text:p>
      <text:p text:style-name="ifm_p_mt.3.76mm_indent.0.13in_ifm">Hebben goedgevonden en verstaan:</text:p>
      <text:h text:style-name="ifm_p_font.bold_mt.3.76mm_page.keep-with-next_ifm" text:outline-level="2">Enig<text:s/>artikel</text:h>
      <text:p text:style-name="ifm_p_mt.3.76mm_indent.0.13in_ifm">De Wet herziening wettelijke grondslagen kerndoelen treedt in werking met ingang van 1 augustus 2026, met uitzondering van artikel I, onderdeel B, subonderdeel 3, het voorgestelde vierde lid, onderdelen c en d, artikel III, onderdeel B, subonderdeel 3, het voorgestelde vierde lid, onderdelen c en d, onderdeel C, subonderdeel 2, en onderdeel D, subonderdeel 2, en artikel IV, onderdeel A, het voorgestelde artikel 2.13, vierde lid, onderdelen c en d, die in werking treden met ingang van 1 augustus 2027 en met uitzondering van artikel II, onderdeel B, subonderdeel 3, het voorgestelde vierde lid, onderdelen d en e, en onderdeel C, subonderdeel 3, het voorgestelde vierde lid, onderdelen d en e, die in werking treedt op een bij koninklijk besluit te bepalen tijdstip.</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0 juni 2026</text:p>
      <text:p text:style-name="ifm_p_mt.5.08mm_page.keep-with-next_align.right_ifm">Willem-Alexander</text:p>
      <text:p text:style-name="ifm_p_mt.3.76mm_ifm">De Staatssecretaris van Onderwijs, Cultuur en Wetenschap,<text:line-break/>J.Z.C.M.<text:s/>Tielen</text:p>
      <text:p text:style-name="ifm_p_mt.3.76mm_page.keep-with-next_align.right_ifm">Uitgegeven de <text:span text:style-name="ifm_span_font.italic_ifm">zeven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6</text:p><text:p text:style-name="frillblok">'s-Gravenhage 2026</text:p></draw:text-box></draw:frame></text:p>
      <text:h text:style-name="ifm_p_font.bold_mt.5.08mm_page.break-before_ifm" text:outline-level="3">NOTA VAN TOELICHTING</text:h>
      <text:p text:style-name="ifm_p_mt.4.23mm_indent.0.13in_ifm">Het Wetsvoorstel herziening wettelijke grondslagen kerndoelen voorziet in de noodzakelijke aanpassingen van de wettelijke grondslagen voor het vaststellen van het vernieuwde curriculum. De nieuwe kerndoelen voor de onderwerpen Nederlands en rekenen en wiskunde zijn daarbij geprioriteerd. Deze zullen per 1 augustus 2026 worden vastgesteld bij algemene maatregel van bestuur. De kerndoelen voor de overige onderwerpen volgen een jaar later. Daaronder vallen ook de kerndoelen voor de nieuw toegevoegde onderwerpen burgerschap en digitale geletterdheid. In aansluiting daarop worden deze onderwerpen per 1 augustus 2027 in de wet opgenomen. Dit met uitzondering van de bepalingen die zien op het toevoegen van de onderwerpen burgerschap en digitale geletterdheid op Caribisch Nederland. De kerndoelen voor alle onderwerpen, waaronder burgerschap en digitale geletterdheid zullen voor Caribisch Nederland op een later moment worden vastgesteld.</text:p>
      <text:p text:style-name="ifm_p_mt.3.76mm_indent.0.13in_ifm">Met de inwerkingtreding van de wet per 1 augustus 2026 wordt afgeweken van de minimuminvoeringstermijn. Dit wordt noodzakelijk geacht omdat het onderwijsveld reeds is geïnformeerd over en voorbereid op de inwerkingtreding van de nieuwe kerndoelen voor de leergebieden Nederlands en rekenen en wiskunde met ingang van het schooljaar 2026–2027. De implementatie van het nieuwe curriculum is een meerjarig traject waarin voorzien is in de onderliggende algemene maatregel van bestuur door middel van een overgangsperiode tot 1 augustus 2031.</text:p>
      <text:p text:style-name="ifm_p_mt.3.76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ni 2026, houdende vaststelling van het tijdstip van inwerkingtreding van de Wet herziening wettelijke grondslagen kerndoelen [KetenID WGK9315]</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 van de Wet herziening wettelijke grondslagen kerndoelen</meta:user-defined>
    <meta:user-defined meta:name="OVERHEID.TaxonomieBeleidsagenda/OVERHEID.category">Onderwijs en wetenschap | Organisatie en beleid</meta:user-defined>
    <meta:user-defined meta:name="DC.title">Besluit van 10 juni 2026, houdende vaststelling van het tijdstip van inwerkingtreding van de Wet herziening wettelijke grondslagen kerndoelen [KetenID WGK9315]</meta:user-defined>
    <meta:user-defined meta:name="DCTERMS.W3CDTF/OVERHEIDop.jaargang">2026</meta:user-defined>
    <meta:user-defined meta:name="OVERHEIDop.StbID/DC.identifier">stb-2026-146</meta:user-defined>
    <meta:user-defined meta:name="OVERHEIDop.publicationIssue">146</meta:user-defined>
    <meta:user-defined meta:name="DCTERMS.alternative"/>
    <meta:user-defined meta:name="DCTERMS.W3CDTF/OVERHEIDop.datumOndertekening">2026-06-10</meta:user-defined>
    <meta:user-defined meta:name="DCTERMS.W3CDTF/DCTERMS.available">2026-06-17</meta:user-defined>
    <meta:user-defined meta:name="DCTERMS.W3CDTF/DCTERMS.issued">2026-06-17</meta:user-defined>
  </office:meta>
</office:document-meta>
</file>