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140</text:h>
      <text:p text:style-name="ifm_p_font.bold_size.13pt_lspace.-.1pt_mt.3.76mm_ifm">Besluit van 8 juni 2026 tot vaststelling van het tijdstip van inwerkingtreding van de Wet van 1 april 2026 tot wijziging van Boek 8 van het Burgerlijk Wetboek in verband met de invoering van het elektronisch cognossement [KetenID WGK012588]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 van 3 juni 2026, directie Wetgeving en Juridische Zaken, nr. 7602750;</text:p>
      <text:p text:style-name="ifm_p_indent.0.13in_ifm">Gelet op artikel VI van de Wet van 1 april 2026 tot wijziging van Boek 8 van het Burgerlijk Wetboek in verband met de invoering van het elektronisch cognossemen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 april 2026 tot wijziging van Boek 8 van het Burgerlijk Wetboek in verband met de invoering van het elektronisch cognossement treedt in werking met ingang van 1 juli 2026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8 juni 2026</text:p>
      <text:p text:style-name="ifm_p_mt.5.08mm_page.keep-with-next_align.right_ifm">Willem-Alexander</text:p>
      <text:p text:style-name="ifm_p_mt.3.76mm_ifm">De Staatssecretaris van Justitie en Veiligheid,<text:line-break/>K.T. van<text:s/>Bruggen</text:p>
      <text:p text:style-name="ifm_p_mt.3.76mm_page.keep-with-next_align.right_ifm">Uitgegeven de <text:span text:style-name="ifm_span_font.italic_ifm">zestiende</text:span> juni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140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8 juni 2026 tot vaststelling van het tijdstip van inwerkingtreding van de Wet van 1 april 2026 tot wijziging van Boek 8 van het Burgerlijk Wetboek in verband met de invoering van het elektronisch cognossement [KetenID WGK012588]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>WGK012588</meta:user-defined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VI van de Wet van 1 april 2026 tot wijziging van Boek 8 van het Burgerlijk Wetboek in verband met de invoering van het elektronisch cognossement;</meta:user-defined>
    <meta:user-defined meta:name="OVERHEID.TaxonomieBeleidsagenda/OVERHEID.category">Recht | Burgerlijk recht</meta:user-defined>
    <meta:user-defined meta:name="DC.title">Besluit van 8 juni 2026 tot vaststelling van het tijdstip van inwerkingtreding van de Wet van 1 april 2026 tot wijziging van Boek 8 van het Burgerlijk Wetboek in verband met de invoering van het elektronisch cognossement [KetenID WGK012588]</meta:user-defined>
    <meta:user-defined meta:name="DCTERMS.W3CDTF/OVERHEIDop.jaargang">2026</meta:user-defined>
    <meta:user-defined meta:name="OVERHEIDop.StbID/DC.identifier">stb-2026-140</meta:user-defined>
    <meta:user-defined meta:name="OVERHEIDop.publicationIssue">140</meta:user-defined>
    <meta:user-defined meta:name="DCTERMS.alternative"/>
    <meta:user-defined meta:name="DCTERMS.W3CDTF/OVERHEIDop.datumOndertekening">2026-06-08</meta:user-defined>
    <meta:user-defined meta:name="DCTERMS.W3CDTF/DCTERMS.available">2026-06-16</meta:user-defined>
    <meta:user-defined meta:name="DCTERMS.W3CDTF/DCTERMS.issued">2026-06-16</meta:user-defined>
  </office:meta>
</office:document-meta>
</file>