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8</text:h>
      <text:p text:style-name="ifm_p_font.bold_size.13pt_lspace.-.1pt_mt.3.76mm_ifm">Wet van 3 juni 2026 tot 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telijke grondslagen van de kerndoelen voor het funderend onderwijs te wijzigen in verband met de herijking van het curriculum en de daarmee samenhangende noodzaak tot het aanbrengen van focus op de vaardigheden lezen, schrijven en rekenen gezamenlijk met de toevoeging van nieuwe grondslagen voor kerndoelen burgerschap en kerndoelen digitale geletterd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PRIMAIR ONDERWIJS</text:h>
      <text:p text:style-name="ifm_p_font.roman_mt.3.76mm_indent.0.13in_ifm">De Wet op het primair onderwijs wordt als volgt gewijzigd:</text:p>
      <text:p text:style-name="ifm_p_mt.3.76mm_indent.no_ifm">A</text:p>
      <text:p text:style-name="ifm_p_mt.3.76mm_indent.0.13in_ifm">In artikel 3, tweede lid, aanhef, vervalt «zintuiglijke en ».</text:p>
      <text:p text:style-name="ifm_p_mt.3.76mm_indent.no_ifm">B</text:p>
      <text:p text:style-name="ifm_p_mt.3.76mm_indent.0.13in_ifm">Artikel 9 wordt als volgt gewijzigd:</text:p>
      <text:p text:style-name="ifm_p_mt.3.76mm_indent.0.13in_ifm">1.<text:s/>Het eerste, tweede en vijfde lid vervallen.</text:p>
      <text:p text:style-name="ifm_p_mt.3.76mm_indent.0.13in_ifm">2.<text:s/>De leden worden als volgt vernummerd:</text:p>
      <text:p text:style-name="ifm_p_mt.3.76mm_indent.0.13in_ifm">a.<text:s/>lid 2a wordt het zesde lid;</text:p>
      <text:p text:style-name="ifm_p_mt.3.76mm_indent.0.13in_ifm">b.<text:s/>het derde en vierde lid wordt het zevende en achtste lid;</text:p>
      <text:p text:style-name="ifm_p_mt.3.76mm_indent.0.13in_ifm">c.<text:s/>het zesde tot en met dertiende lid wordt het negende tot en met zestiende lid;</text:p>
      <text:p text:style-name="ifm_p_mt.3.76mm_indent.0.13in_ifm">d.<text:s/>lid 13a wordt het zeventiende lid;</text:p>
      <text:p text:style-name="ifm_p_mt.3.76mm_indent.0.13in_ifm">e.<text:s/>het veertiende en vijftiende lid wordt het achttiende en negentiende lid.</text:p>
      <text:p text:style-name="ifm_p_mt.3.76mm_indent.0.13in_ifm">3.<text:s/>Voor het zesde lid (nieuw) worden vijf leden ingevoegd, luidende:</text:p>
      <text:p text:style-name="ifm_p_mt.3.76mm_indent.0.13in_ifm">1.  Het onderwijs is op doelgerichte en samenhangende wijze gericht op het realiseren van de kerndoelen.</text:p>
      <text:p text:style-name="ifm_p_indent.0.13in_ifm">2.  Een kerndoel, alsmede de uitwerking daarvan, wordt, met inachtneming van artikel 8,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primair onderwijs omvat verder:</text:p>
      <text:p text:style-name="ifm_p_indent.0.13in_ifm">a.  Nederlandse taal;</text:p>
      <text:p text:style-name="ifm_p_indent.0.13in_ifm">b.  rekenen en wiskunde;</text:p>
      <text:p text:style-name="ifm_p_indent.0.13in_ifm">c.  burgerschap;</text:p>
      <text:p text:style-name="ifm_p_indent.0.13in_ifm">d.  digitale geletterdheid;</text:p>
      <text:p text:style-name="ifm_p_indent.0.13in_ifm">e.  Engelse taal;</text:p>
      <text:p text:style-name="ifm_p_indent.0.13in_ifm">f.  geschiedenis en staatsinrichting;</text:p>
      <text:p text:style-name="ifm_p_indent.0.13in_ifm">g.  geestelijke stromingen;</text:p>
      <text:p text:style-name="ifm_p_indent.0.13in_ifm">h.  sociale redzaamheid, gezond gedrag en gedrag in het verkeer;</text:p>
      <text:p text:style-name="ifm_p_indent.0.13in_ifm">i.  aardrijkskunde;</text:p>
      <text:p text:style-name="ifm_p_indent.0.13in_ifm">j.  biologie;</text:p>
      <text:p text:style-name="ifm_p_indent.0.13in_ifm">k.  natuur;</text:p>
      <text:p text:style-name="ifm_p_indent.0.13in_ifm">l.  techniek;</text:p>
      <text:p text:style-name="ifm_p_indent.0.13in_ifm">m.  muziek, beeldende vormgeving en dans, theater of film; en</text:p>
      <text:p text:style-name="ifm_p_indent.0.13in_ifm">n.  lichamelijke oefening.</text:p>
      <text:p text:style-name="ifm_p_indent.0.13in_ifm">5.  Voor de onderwerpen genoemd in het vierde lid worden eveneens kerndoelen vastgesteld.</text:p>
      <text:p text:style-name="ifm_p_mt.3.76mm_indent.0.13in_ifm">4.<text:s/>In het zesde lid (nieuw) vervalt «zintuiglijke en » en «, bedoeld in het eerste lid, aanhef en onderdeel a,».</text:p>
      <text:p text:style-name="ifm_p_mt.3.76mm_indent.0.13in_ifm">5.<text:s/>In het zevende lid (nieuw) wordt «genoemd in het eerste en tweede lid» vervangen door «bedoeld in het eerste lid» en wordt na «tevens » ingevoegd «onderwijs in ».</text:p>
      <text:p text:style-name="ifm_p_mt.3.76mm_indent.0.13in_ifm">6.<text:s/>In het negende lid (nieuw), eerste volzin, wordt «bedoeld in het vierde lid» vervangen door «bedoeld in het achtste lid» en wordt na «provinciale staten van Fryslân» ingevoegd « in afwijking van het tweede lid».</text:p>
      <text:p text:style-name="ifm_p_mt.3.76mm_indent.0.13in_ifm">7.<text:s/>In het tiende lid (nieuw), aanhef, en het elfde lid (nieuw), aanhef, wordt «als bedoeld in het zesde lid» vervangen door «als bedoeld in het negende lid».</text:p>
      <text:p text:style-name="ifm_p_mt.3.76mm_indent.0.13in_ifm">8.<text:s/>Het twaalfde lid (nieuw) komt te luiden:</text:p>
      <text:p text:style-name="ifm_p_mt.3.76mm_indent.0.13in_ifm">12.  Het bevoegd gezag hanteert de kerndoelen bij zijn onderwijsactiviteiten als aan het einde van het basisonderwijs te bereiken doelstellingen. Indien de eerste volzin niet kan worden toegepast voor een leerling vanwege zijn handicap, wordt in het ontwikkelingsperspectief, bedoeld in artikel 40a, aangegeven welke vervangende onderwijsdoelen worden gehanteerd.</text:p>
      <text:p text:style-name="ifm_p_mt.3.76mm_indent.0.13in_ifm">9.<text:s/>In het dertiende lid (nieuw) wordt «krachtens het vijfde of zesde lid vastgestelde kerndoelen» vervangen door «krachtens het tweede of negende lid vastgestelde kerndoelen» en wordt «de kerndoelen, bedoeld in het vijfde of zesde lid» vervangen door «de krachtens het tweede of negende lid vastgestelde kerndoelen».</text:p>
      <text:p text:style-name="ifm_p_mt.3.76mm_indent.0.13in_ifm">10.<text:s/>In het zeventiende lid (nieuw) wordt «In afwijking van het dertiende lid» vervangen door «In afwijking van het zestiende lid».</text:p>
      <text:p text:style-name="ifm_p_mt.3.76mm_indent.0.13in_ifm">11.<text:s/>In het achttiende lid (nieuw) wordt «In afwijking van het dertiende lid, eerste volzin,» vervangen door «In afwijking van het zestiende lid, eerste volzin,».</text:p>
      <text:p text:style-name="ifm_p_mt.3.76mm_indent.0.13in_ifm">12.<text:s/>In het negentiende lid (nieuw) wordt «de voorschriften in het eerste en tweede lid» vervangen door «de krachtens het tweede lid vastgestelde kerndoelen».</text:p>
      <text:p text:style-name="ifm_p_mt.3.76mm_indent.0.13in_ifm">13.<text:s/>Er wordt een lid toegevoegd, luidende:</text:p>
      <text:p text:style-name="ifm_p_mt.3.76mm_indent.0.13in_ifm">20.  De voordracht voor een krachtens het tweede lid vast te stellen algemene maatregel van bestuur wordt niet eerder gedaan dan vier weken nadat het ontwerp aan beide Kamers der Staten-Generaal is overgelegd.</text:p>
      <text:p text:style-name="ifm_p_mt.3.76mm_indent.0.13in_ifm">14.<text:s/>Er wordt een lid toegevoegd, luidende:</text:p>
      <text:p text:style-name="ifm_p_mt.3.76mm_indent.0.13in_ifm">21.  Onze Minister zendt iedere tien jaar aan de Staten-Generaal een verslag over de noodzaak tot herziening van de krachtens het tweede lid vastgestelde kerndoelen en betrekt daarbij het advies van de Onderwijsraad, bedoeld in artikel 2, eerste lid, onderdeel c, van de Wet op de Onderwijsraad.</text:p>
      <text:p text:style-name="ifm_p_mt.3.76mm_indent.no_ifm">C</text:p>
      <text:p text:style-name="ifm_p_mt.3.76mm_indent.0.13in_ifm">Artikel 12, tweede lid, wordt als volgt gewijzigd:</text:p>
      <text:p text:style-name="ifm_p_mt.3.76mm_indent.0.13in_ifm">1.<text:s/>In onderdeel a wordt «de uitgangspunten,» vervangen door «de uitgangspunten en» en vervalt «en de inhoud».</text:p>
      <text:p text:style-name="ifm_p_mt.3.76mm_indent.0.13in_ifm">2.<text:s/>In onderdeel b wordt voor «de door het bevoegd gezag» ingevoegd «de uitwerking van de wettelijke voorschriften betreffende de inhoud van het onderwijs en ».</text:p>
      <text:p text:style-name="ifm_p_mt.3.76mm_indent.no_ifm">D</text:p>
      <text:p text:style-name="ifm_p_mt.3.76mm_indent.0.13in_ifm">In artikel 41a, tweede lid, onderdeel a, wordt «de kerndoelen, bedoeld in artikel 9, vijfde lid,» vervangen door «het onderwijs in de krachtens artikel 9, tweede lid, vastgestelde kerndoelen».</text:p>
      <text:p text:style-name="ifm_p_mt.3.76mm_indent.no_ifm">E</text:p>
      <text:p text:style-name="ifm_p_mt.3.76mm_indent.0.13in_ifm">In artikel 45b, vierde lid, laatste volzin, wordt «de kennisgebieden, genoemd in artikel 9, tweede lid, onderdelen a, b en c» vervangen door «de onderwerpen, genoemd in artikel 9, vierde lid, onderdelen f, i, j en k».</text:p>
      <text:p text:style-name="ifm_p_mt.3.76mm_indent.no_ifm">F</text:p>
      <text:p text:style-name="ifm_p_mt.3.76mm_indent.0.13in_ifm">In artikel 69, zevende lid, wordt «bedoeld in artikel 9, vierde lid» vervangen door «bedoeld in artikel 9, achtste lid».</text:p>
      <text:p text:style-name="ifm_p_mt.3.76mm_indent.no_ifm">G</text:p>
      <text:p text:style-name="ifm_p_mt.3.76mm_indent.0.13in_ifm">In de artikelen 193i, eerste lid, onderdeel c, subonderdeel 1, en 193j, derde lid, onderdeel 3, wordt «Zintuigelijke en lichamelijke oefening;» vervangen door «Lichamelijke oefening;».</text:p>
      <text:p text:style-name="ifm_p_mt.3.76mm_indent.no_ifm">H</text:p>
      <text:p text:style-name="ifm_p_mt.3.76mm_indent.0.13in_ifm">Na artikel 201 wordt een artikel ingevoegd, luidende:</text:p>
      <text:h text:style-name="ifm_p_font.bold_mt.3.76mm_page.keep-with-next_ifm" text:outline-level="2">Artikel<text:s/>201a.<text:s/>Evaluatie Wet herziening wettelijke grondslagen kerndoelen</text:h>
      <text:p text:style-name="ifm_p_mt.3.76mm_indent.0.13in_ifm">Onze Minister zendt binnen vijf en vervolgens binnen vijf jaar na de inwerkingtreding van de Wet herziening wettelijke grondslagen kerndoelen aan de Staten-Generaal een verslag over de doeltreffendheid en de effecten van die wet in de praktijk.</text:p>
      <text:h text:style-name="ifm_p_font.bold_mt.7.52mm_page.keep-with-next_ifm" text:outline-level="2">ARTIKEL<text:s/>II.<text:s/>WIJZIGING VAN DE WET PRIMAIR ONDERWIJS BES</text:h>
      <text:p text:style-name="ifm_p_font.roman_mt.3.76mm_indent.0.13in_ifm">De Wet primair onderwijs BES wordt als volgt gewijzigd:</text:p>
      <text:p text:style-name="ifm_p_mt.3.76mm_indent.no_ifm">A</text:p>
      <text:p text:style-name="ifm_p_mt.3.76mm_indent.0.13in_ifm">In artikel 3, tweede lid, aanhef, vervalt «zintuiglijke en ».</text:p>
      <text:p text:style-name="ifm_p_mt.3.76mm_indent.no_ifm">B</text:p>
      <text:p text:style-name="ifm_p_mt.3.76mm_indent.0.13in_ifm">Artikel 11 wordt als volgt gewijzigd:</text:p>
      <text:p text:style-name="ifm_p_mt.3.76mm_indent.0.13in_ifm">1.<text:s/>Het eerste, tweede en vierde lid vervallen.</text:p>
      <text:p text:style-name="ifm_p_mt.3.76mm_indent.0.13in_ifm">2.<text:s/>De leden worden als volgt vernummerd:</text:p>
      <text:p text:style-name="ifm_p_mt.3.76mm_indent.0.13in_ifm">a.<text:s/>lid 2a wordt het zesde lid;</text:p>
      <text:p text:style-name="ifm_p_mt.3.76mm_indent.0.13in_ifm">b.<text:s/>het derde lid wordt het zevende lid;</text:p>
      <text:p text:style-name="ifm_p_mt.3.76mm_indent.0.13in_ifm">c.<text:s/>het vijfde tot en met achtste lid wordt het achtste tot en met elfde lid.</text:p>
      <text:p text:style-name="ifm_p_mt.3.76mm_indent.0.13in_ifm">3.<text:s/>Voor het zesde lid (nieuw) worden vijf leden ingevoegd, luidende:</text:p>
      <text:p text:style-name="ifm_p_mt.3.76mm_indent.0.13in_ifm">1.  Het onderwijs in het openbaar lichaam Bonaire is op doelgerichte en samenhangende wijze gericht op het realiseren van de kerndoelen.</text:p>
      <text:p text:style-name="ifm_p_indent.0.13in_ifm">2.  Een kerndoel, alsmede de uitwerking daarvan, wordt, met inachtneming van artikel 10,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primair onderwijs op het openbaar lichaam Bonaire omvat verder:</text:p>
      <text:p text:style-name="ifm_p_indent.0.13in_ifm">a.  Nederlandse taal;</text:p>
      <text:p text:style-name="ifm_p_indent.0.13in_ifm">b.  Papiaments;</text:p>
      <text:p text:style-name="ifm_p_indent.0.13in_ifm">c.  rekenen en wiskunde;</text:p>
      <text:p text:style-name="ifm_p_indent.0.13in_ifm">d.  burgerschap;</text:p>
      <text:p text:style-name="ifm_p_indent.0.13in_ifm">e.  digitale geletterdheid;</text:p>
      <text:p text:style-name="ifm_p_indent.0.13in_ifm">f.  Engelse taal;</text:p>
      <text:p text:style-name="ifm_p_indent.0.13in_ifm">g.  geschiedenis en staatsinrichting;</text:p>
      <text:p text:style-name="ifm_p_indent.0.13in_ifm">h.  geestelijke stromingen;</text:p>
      <text:p text:style-name="ifm_p_indent.0.13in_ifm">i.  sociale redzaamheid, gezond gedrag en gedrag in het verkeer;</text:p>
      <text:p text:style-name="ifm_p_indent.0.13in_ifm">j.  aardrijkskunde;</text:p>
      <text:p text:style-name="ifm_p_indent.0.13in_ifm">k.  biologie;</text:p>
      <text:p text:style-name="ifm_p_indent.0.13in_ifm">l.  natuur;</text:p>
      <text:p text:style-name="ifm_p_indent.0.13in_ifm">m.  techniek;</text:p>
      <text:p text:style-name="ifm_p_indent.0.13in_ifm">n.  muziek, beeldende vormgeving en dans, theater of film; en</text:p>
      <text:p text:style-name="ifm_p_indent.0.13in_ifm">o.  lichamelijke oefening.</text:p>
      <text:p text:style-name="ifm_p_indent.0.13in_ifm">5.  Voor de onderwerpen genoemd in het vierde lid worden eveneens kerndoelen vastgesteld.</text:p>
      <text:p text:style-name="ifm_p_mt.3.76mm_indent.0.13in_ifm">4.<text:s/>In het zesde lid (nieuw) vervalt «zintuiglijke en », en «bedoeld in het eerste lid, aanhef en onderdeel a,».</text:p>
      <text:p text:style-name="ifm_p_mt.3.76mm_indent.0.13in_ifm">5.<text:s/>In het zevende lid (nieuw) wordt «genoemd in het eerste en tweede lid» vervangen door «bedoeld in het eerste lid» en wordt na «tevens» ingevoegd «onderwijs in ».</text:p>
      <text:p text:style-name="ifm_p_mt.3.76mm_indent.0.13in_ifm">6.<text:s/>Het achtste lid (nieuw) komt te luiden:</text:p>
      <text:p text:style-name="ifm_p_mt.3.76mm_indent.0.13in_ifm">8.  Het bevoegd gezag hanteert de kerndoelen bij zijn onderwijsactiviteiten als aan het einde van het basisonderwijs te bereiken doelstellingen. Indien de eerste volzin niet kan worden toegepast voor een leerling met een specifieke onderwijsbehoefte, wordt in het handelingsplan, bedoeld in artikel 45, aangegeven wat daarvan de reden is en welke vervangende onderwijsdoelen worden gehanteerd.</text:p>
      <text:p text:style-name="ifm_p_mt.3.76mm_indent.0.13in_ifm">7.<text:s/>In het negende lid (nieuw) wordt «krachtens het vierde lid vastgestelde kerndoelen» vervangen door «krachtens het tweede lid vastgestelde kerndoelen» en wordt «de kerndoelen, bedoeld in het vierde lid» vervangen door «de krachtens het tweede lid vastgestelde kerndoelen».</text:p>
      <text:p text:style-name="ifm_p_mt.3.76mm_indent.0.13in_ifm">8.<text:s/>In het elfde lid (nieuw) wordt «de voorschriften in het eerste en tweede lid» vervangen door «de krachtens het tweede lid vastgestelde kerndoelen».</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p text:style-name="ifm_p_mt.3.76mm_indent.no_ifm">C</text:p>
      <text:p text:style-name="ifm_p_mt.3.76mm_indent.0.13in_ifm">Artikel 12 wordt als volgt gewijzigd:</text:p>
      <text:p text:style-name="ifm_p_mt.3.76mm_indent.0.13in_ifm">1.<text:s/>Het eerste, tweede en vierde lid vervallen.</text:p>
      <text:p text:style-name="ifm_p_mt.3.76mm_indent.0.13in_ifm">2.<text:s/>De leden worden als volgt vernummerd:</text:p>
      <text:p text:style-name="ifm_p_mt.3.76mm_indent.0.13in_ifm">a.<text:s/>lid 2a wordt het zesde lid;</text:p>
      <text:p text:style-name="ifm_p_mt.3.76mm_indent.0.13in_ifm">b.<text:s/>het derde lid wordt het zevende lid;</text:p>
      <text:p text:style-name="ifm_p_mt.3.76mm_indent.0.13in_ifm">c.<text:s/>het vijfde tot en met achtste lid wordt het achtste tot en met elfde lid.</text:p>
      <text:p text:style-name="ifm_p_mt.3.76mm_indent.0.13in_ifm">3.<text:s/>Voor het zesde lid (nieuw) worden vijf leden ingevoegd, luidende:</text:p>
      <text:p text:style-name="ifm_p_mt.3.76mm_indent.0.13in_ifm">1.  Het onderwijs in de openbare lichamen Sint Eustatius en Saba is op doelgerichte en samenhangende wijze gericht op het realiseren van de kerndoelen.</text:p>
      <text:p text:style-name="ifm_p_indent.0.13in_ifm">2.  Een kerndoel, alsmede de uitwerking daarvan, wordt, met inachtneming van artikel 10,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primair onderwijs op de openbare lichamen Sint Eustatius en Saba omvat verder:</text:p>
      <text:p text:style-name="ifm_p_indent.0.13in_ifm">a.  Nederlandse taal;</text:p>
      <text:p text:style-name="ifm_p_indent.0.13in_ifm">b.  Engelse taal;</text:p>
      <text:p text:style-name="ifm_p_indent.0.13in_ifm">c.  rekenen en wiskunde;</text:p>
      <text:p text:style-name="ifm_p_indent.0.13in_ifm">d.  burgerschap;</text:p>
      <text:p text:style-name="ifm_p_indent.0.13in_ifm">e.  digitale geletterdheid;</text:p>
      <text:p text:style-name="ifm_p_indent.0.13in_ifm">f.  geschiedenis en staatsinrichting;</text:p>
      <text:p text:style-name="ifm_p_indent.0.13in_ifm">g.  geestelijke stromingen;</text:p>
      <text:p text:style-name="ifm_p_indent.0.13in_ifm">h.  sociale redzaamheid, gezond gedrag en gedrag in het verkeer;</text:p>
      <text:p text:style-name="ifm_p_indent.0.13in_ifm">i.  aardrijkskunde;</text:p>
      <text:p text:style-name="ifm_p_indent.0.13in_ifm">j.  biologie;</text:p>
      <text:p text:style-name="ifm_p_indent.0.13in_ifm">k.  natuur;</text:p>
      <text:p text:style-name="ifm_p_indent.0.13in_ifm">l.  techniek;</text:p>
      <text:p text:style-name="ifm_p_indent.0.13in_ifm">m.  muziek, beeldende vormgeving en dans, theater of film; en</text:p>
      <text:p text:style-name="ifm_p_indent.0.13in_ifm">n.  lichamelijke oefening.</text:p>
      <text:p text:style-name="ifm_p_indent.0.13in_ifm">5.  Voor de onderwerpen genoemd in het tweede lid worden eveneens kerndoelen vastgesteld.</text:p>
      <text:p text:style-name="ifm_p_mt.3.76mm_indent.0.13in_ifm">4.<text:s/>In het zesde lid (nieuw) vervalt «zintuiglijke en » en «, bedoeld in het eerste lid, aanhef en onderdeel a,».</text:p>
      <text:p text:style-name="ifm_p_mt.3.76mm_indent.0.13in_ifm">5.<text:s/>In het zevende lid (nieuw) wordt «genoemd in het eerste en tweede lid» vervangen door «bedoeld in het eerste lid» en wordt na «tevens» ingevoegd «onderwijs in ».</text:p>
      <text:p text:style-name="ifm_p_mt.3.76mm_indent.0.13in_ifm">6.<text:s/>Het achtste lid (nieuw) komt te luiden:</text:p>
      <text:p text:style-name="ifm_p_mt.3.76mm_indent.0.13in_ifm">8.  Het bevoegd gezag hanteert de kerndoelen bij zijn onderwijsactiviteiten als aan het einde van het basisonderwijs te bereiken doelstellingen. Indien de eerste volzin niet kan worden toegepast voor een leerling met een specifieke onderwijsbehoefte, wordt in het handelingsplan, bedoeld in artikel 45, aangegeven wat daarvan de reden is en welke vervangende onderwijsdoelen worden gehanteerd.</text:p>
      <text:p text:style-name="ifm_p_mt.3.76mm_indent.0.13in_ifm">7.<text:s/>In het negende lid (nieuw) wordt «krachtens het vierde lid vastgestelde kerndoelen» vervangen door «krachtens het tweede lid vastgestelde kerndoelen» en wordt «de kerndoelen, bedoeld in het vierde lid» vervangen door «de krachtens het tweede lid vastgestelde kerndoelen».</text:p>
      <text:p text:style-name="ifm_p_mt.3.76mm_indent.0.13in_ifm">8.<text:s/>In het elfde lid (nieuw) wordt «de voorschriften in het eerste en tweede lid» vervangen door «de krachtens het tweede lid vastgestelde kerndoelen».</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p text:style-name="ifm_p_mt.3.76mm_indent.no_ifm">Ca</text:p>
      <text:p text:style-name="ifm_p_mt.3.76mm_indent.0.13in_ifm">Na artikel 12 wordt een artikel ingevoegd, luidende:</text:p>
      <text:h text:style-name="ifm_p_font.bold_mt.3.76mm_page.keep-with-next_ifm" text:outline-level="2">Artikel<text:s/>12a.<text:s/>Verslag herziening kerndoelen</text:h>
      <text:p text:style-name="ifm_p_mt.3.76mm_indent.0.13in_ifm">Onze Minister zendt iedere tien jaar aan de Staten-Generaal een verslag over de noodzaak tot herziening van de krachtens de artikelen 11, tweede lid, en 12, tweede lid, vastgestelde kerndoelen en betrekt daarbij het advies van de Onderwijsraad, bedoeld in artikel 2, eerste lid, onderdeel c, van de Wet op de Onderwijsraad.</text:p>
      <text:p text:style-name="ifm_p_mt.3.76mm_indent.no_ifm">D</text:p>
      <text:p text:style-name="ifm_p_mt.3.76mm_indent.0.13in_ifm">Artikel 15, tweede lid, wordt als volgt gewijzigd:</text:p>
      <text:p text:style-name="ifm_p_mt.3.76mm_indent.0.13in_ifm">1.<text:s/>In onderdeel a wordt «de uitgangspunten,» vervangen door «de uitgangspunten en» en vervalt «en de inhoud».</text:p>
      <text:p text:style-name="ifm_p_mt.3.76mm_indent.0.13in_ifm">2.<text:s/>In onderdeel b wordt voor «de door het bevoegd gezag» ingevoegd «de uitwerking van de wettelijke voorschriften betreffende de inhoud van het onderwijs en ».</text:p>
      <text:p text:style-name="ifm_p_mt.3.76mm_indent.no_ifm">E</text:p>
      <text:p text:style-name="ifm_p_mt.3.76mm_indent.0.13in_ifm">In artikel 47a, tweede lid, onderdeel a, wordt «de kerndoelen, bedoeld in artikel 11, vierde lid,» vervangen door «het onderwijs in de krachtens artikelen 11, tweede lid, en 12, tweede lid, vastgestelde kerndoelen».</text:p>
      <text:p text:style-name="ifm_p_mt.3.76mm_indent.no_ifm">F</text:p>
      <text:p text:style-name="ifm_p_mt.3.76mm_indent.0.13in_ifm">In artikel 51b, tweede lid, laatste volzin, wordt «de kennisgebieden, genoemd in artikel 11, tweede lid, onderdelen a, b en c» vervangen door «de onderwerpen, genoemd in artikel 11, vierde lid, onderdelen g, j, k en l».</text:p>
      <text:p text:style-name="ifm_p_mt.3.76mm_indent.no_ifm">G</text:p>
      <text:p text:style-name="ifm_p_mt.3.76mm_indent.0.13in_ifm">In het opschrift en de tekst van artikel 150 vervalt «zintuiglijke en ».</text:p>
      <text:p text:style-name="ifm_p_mt.3.76mm_indent.no_ifm">H</text:p>
      <text:p text:style-name="ifm_p_mt.3.76mm_indent.0.13in_ifm">Na artikel 164b wordt een artikel ingevoegd, luidende:</text:p>
      <text:h text:style-name="ifm_p_font.bold_mt.3.76mm_page.keep-with-next_ifm" text:outline-level="2">Artikel<text:s/>164c.<text:s/>Evaluatie Wet herziening wettelijke grondslagen kerndoelen</text:h>
      <text:p text:style-name="ifm_p_mt.3.76mm_indent.0.13in_ifm">Onze Minister zendt binnen vijf en vervolgens binnen vijf jaar na de inwerkingtreding van de Wet herziening wettelijke grondslagen kerndoelen aan de Staten-Generaal een verslag over de doeltreffendheid en de effecten van die wet in de praktijk.</text:p>
      <text:h text:style-name="ifm_p_font.bold_mt.7.52mm_page.keep-with-next_ifm" text:outline-level="2">ARTIKEL<text:s/>III.<text:s/>WIJZIGING VAN DE WET OP DE EXPERTISECENTRA</text:h>
      <text:p text:style-name="ifm_p_font.roman_mt.3.76mm_indent.0.13in_ifm">De Wet op de expertisecentra wordt als volgt gewijzigd:</text:p>
      <text:p text:style-name="ifm_p_mt.3.76mm_indent.no_ifm">A</text:p>
      <text:p text:style-name="ifm_p_mt.3.76mm_indent.0.13in_ifm">Artikel 3 wordt als volgt gewijzigd:</text:p>
      <text:p text:style-name="ifm_p_mt.3.76mm_indent.0.13in_ifm">1.<text:s/>In het eerste lid, onderdeel b, onder 1, wordt «13, eerste, tweede, vijfde en zesde lid,» vervangen door «13, vierde en negende lid,»;</text:p>
      <text:p text:style-name="ifm_p_mt.3.76mm_indent.0.13in_ifm">2.<text:s/>In het tweede lid, aanhef, vervalt «zintuiglijke en ».</text:p>
      <text:p text:style-name="ifm_p_mt.3.76mm_indent.no_ifm">B</text:p>
      <text:p text:style-name="ifm_p_mt.3.76mm_indent.0.13in_ifm">Artikel 13 wordt als volgt gewijzigd:</text:p>
      <text:p text:style-name="ifm_p_mt.3.76mm_indent.0.13in_ifm">1.<text:s/>Het eerste tot en met vijfde lid en het zevende lid vervallen.</text:p>
      <text:p text:style-name="ifm_p_mt.3.76mm_indent.0.13in_ifm">2.<text:s/>De leden worden als volgt vernummerd:</text:p>
      <text:p text:style-name="ifm_p_mt.3.76mm_indent.0.13in_ifm">a.<text:s/>lid 5a wordt het achtste lid en het zesde lid wordt het negende lid;</text:p>
      <text:p text:style-name="ifm_p_mt.3.76mm_indent.0.13in_ifm">b.<text:s/>het achtste tot en met dertiende lid wordt het tiende tot en met vijftiende lid.</text:p>
      <text:p text:style-name="ifm_p_mt.3.76mm_indent.0.13in_ifm">3.<text:s/>Voor het achtste lid (nieuw) worden zeven leden ingevoegd, luidende:</text:p>
      <text:p text:style-name="ifm_p_mt.3.76mm_indent.0.13in_ifm">1.  Het speciaal onderwijs is, onverminderd het bepaalde in artikel 15, op doelgerichte en samenhangende wijze gericht op het realiseren van de kerndoelen.</text:p>
      <text:p text:style-name="ifm_p_indent.0.13in_ifm">2.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 Deze kerndoelen kunnen voor de onderwijssoorten, bedoeld in artikel 2, tweede lid, verschillen.</text:p>
      <text:p text:style-name="ifm_p_indent.0.13in_ifm">3.  De kerndoelen hebben betrekking op lezen, schrijven en rekenen.</text:p>
      <text:p text:style-name="ifm_p_indent.0.13in_ifm">4.  Het speciaal onderwijs omvat verder:</text:p>
      <text:p text:style-name="ifm_p_indent.0.13in_ifm">a.  Nederlandse taal;</text:p>
      <text:p text:style-name="ifm_p_indent.0.13in_ifm">b.  rekenen en wiskunde;</text:p>
      <text:p text:style-name="ifm_p_indent.0.13in_ifm">c.  burgerschap;</text:p>
      <text:p text:style-name="ifm_p_indent.0.13in_ifm">d.  digitale geletterdheid;</text:p>
      <text:p text:style-name="ifm_p_indent.0.13in_ifm">e.  Engelse taal;</text:p>
      <text:p text:style-name="ifm_p_indent.0.13in_ifm">f.  geschiedenis en staatsinrichting;</text:p>
      <text:p text:style-name="ifm_p_indent.0.13in_ifm">g.  geestelijke stromingen;</text:p>
      <text:p text:style-name="ifm_p_indent.0.13in_ifm">h.  sociale redzaamheid, gezond gedrag en gedrag in het verkeer;</text:p>
      <text:p text:style-name="ifm_p_indent.0.13in_ifm">i.  aardrijkskunde;</text:p>
      <text:p text:style-name="ifm_p_indent.0.13in_ifm">j.  biologie;</text:p>
      <text:p text:style-name="ifm_p_indent.0.13in_ifm">k.  natuur;</text:p>
      <text:p text:style-name="ifm_p_indent.0.13in_ifm">l.  techniek;</text:p>
      <text:p text:style-name="ifm_p_indent.0.13in_ifm">m.  muziek, beeldende vormgeving en dans, theater of film;</text:p>
      <text:p text:style-name="ifm_p_indent.0.13in_ifm">n.  lichamelijke oefening; en</text:p>
      <text:p text:style-name="ifm_p_indent.0.13in_ifm">o.  algemene maatschappelijke voorbereiding en persoonlijke vorming.</text:p>
      <text:p text:style-name="ifm_p_indent.0.13in_ifm">5.  Voor de onderwerpen genoemd in het vierde lid worden eveneens kerndoelen vastgesteld.</text:p>
      <text:p text:style-name="ifm_p_indent.0.13in_ifm">6.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p text:style-name="ifm_p_indent.0.13in_ifm">7.  In afwijking van het derde en vijfde lid hebben de kerndoelen voor speciaal onderwijs aan zeer moeilijk lerende kinderen en meervoudig gehandicapte kinderen voor wie het zeer moeilijk lerend zijn een van de handicaps is betrekking op:</text:p>
      <text:p text:style-name="ifm_p_indent.0.13in_ifm">a.  algemene maatschappelijke voorbereiding en persoonlijke vorming; en</text:p>
      <text:p text:style-name="ifm_p_indent.0.13in_ifm">b.  de leergebieden, genoemd in artikel 14c, vijfde lid.</text:p>
      <text:p text:style-name="ifm_p_mt.3.76mm_indent.0.13in_ifm">4.<text:s/>In het achtste lid (nieuw) wordt «zintuigelijke en lichamelijke oefening, bedoeld in het eerste lid, aanhef en onderdelen a en b, en vijfde lid, onderdelen a en b,» vervangen door «lichamelijke oefening».</text:p>
      <text:p text:style-name="ifm_p_mt.3.76mm_indent.0.13in_ifm">5.<text:s/>In het tiende lid (nieuw), eerste volzin, wordt na «provinciale staten van Fryslân» ingevoegd « in afwijking van het tweede lid».</text:p>
      <text:p text:style-name="ifm_p_mt.3.76mm_indent.0.13in_ifm">6.<text:s/>In het elfde lid (nieuw), aanhef, en het twaalfde lid (nieuw), aanhef, wordt «als bedoeld in het achtste lid» vervangen door «als bedoeld in het tiende lid».</text:p>
      <text:p text:style-name="ifm_p_mt.3.76mm_indent.0.13in_ifm">7.<text:s/>Het dertiende lid (nieuw) komt te luiden:</text:p>
      <text:p text:style-name="ifm_p_mt.3.76mm_indent.0.13in_ifm">13.  Het bevoegd gezag hanteert de kerndoelen bij haar onderwijsactiviteiten als aan het einde van het onderwijs te bereiken doelstellingen. Indien de eerste volzin niet kan worden toegepast voor een leerling, wordt in het ontwikkelingsperspectief, bedoeld in artikel 41a, aangegeven wat daarvan de reden is en welke vervangende onderwijsdoelen worden gehanteerd.</text:p>
      <text:p text:style-name="ifm_p_mt.3.76mm_indent.0.13in_ifm">8.<text:s/>In het veertiende lid (nieuw) wordt «krachtens het zevende of achtste lid vastgestelde kerndoelen» vervangen door «krachtens het tweede, zesde of tiende lid vastgestelde kerndoelen» en wordt «de kerndoelen, bedoeld in het zevende of achtste lid» vervangen door «de krachtens het tweede, zesde of tiende lid vastgestelde kerndoelen».</text:p>
      <text:p text:style-name="ifm_p_mt.3.76mm_indent.0.13in_ifm">9.<text:s/>Er wordt een lid toegevoegd, luidende:</text:p>
      <text:p text:style-name="ifm_p_mt.3.76mm_indent.0.13in_ifm">16.  De voordracht voor een krachtens het tweede lid vast te stellen algemene maatregel van bestuur wordt niet eerder gedaan dan vier weken nadat het ontwerp aan beide Kamers der Staten-Generaal is overgelegd.</text:p>
      <text:p text:style-name="ifm_p_mt.3.76mm_indent.no_ifm">C</text:p>
      <text:p text:style-name="ifm_p_mt.3.76mm_indent.0.13in_ifm">Artikel 14c wordt als volgt gewijzigd:</text:p>
      <text:p text:style-name="ifm_p_mt.3.76mm_indent.0.13in_ifm">1.<text:s/>Onder vernummering van het derde tot en met twaalfde lid tot het vijfde tot en met veertiende lid, wordt het tweede lid vervangen door drie leden, luidende:</text:p>
      <text:p text:style-name="ifm_p_mt.3.76mm_indent.0.13in_ifm">2.  Het onderwijs in het arbeidsmarktgerichte uitstroomprofiel wordt zo ingericht dat een samenhangend en doelgericht op de kerndoelen gebaseerd onderwijsprogramma wordt aangeboden, waarbij het bevoegd gezag de kerndoelen uitwerkt voor de verschillende groepen leerlingen.</text:p>
      <text:p text:style-name="ifm_p_indent.0.13in_ifm">3.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4.  De kerndoelen arbeidsmarktgericht uitstroomprofiel hebben betrekking op:</text:p>
      <text:p text:style-name="ifm_p_indent.0.13in_ifm">a.  algemene maatschappelijke voorbereiding en persoonlijke vorming,</text:p>
      <text:p text:style-name="ifm_p_indent.0.13in_ifm">b.  de leergebieden, en</text:p>
      <text:p text:style-name="ifm_p_indent.0.13in_ifm">c.  voorbereiding op arbeid.</text:p>
      <text:p text:style-name="ifm_p_mt.3.76mm_indent.0.13in_ifm">2.<text:s/>In het vijfde lid (nieuw) wordt in de aanhef «bedoeld in het tweede lid, onder b» vervangen door «bedoeld in het vierde lid, onder b» en worden, onder vervanging van de punt aan het slot van onderdeel g door een komma en het vervallen van «en» aan het slot van onderdeel f, twee onderdelen toegevoegd, luidende:</text:p>
      <text:p text:style-name="ifm_p_indent.0.13in_ifm">h.  burgerschap, en</text:p>
      <text:p text:style-name="ifm_p_indent.0.13in_ifm">i.  digitale geletterdheid.</text:p>
      <text:p text:style-name="ifm_p_mt.3.76mm_indent.0.13in_ifm">3.<text:s/>In het zesde lid (nieuw), aanhef, wordt «bedoeld in het tweede lid, onder c» vervangen door «bedoeld in het vierde lid, onder c».</text:p>
      <text:p text:style-name="ifm_p_mt.3.76mm_indent.0.13in_ifm">4.<text:s/>In het zevende lid (nieuw), tweede volzin, wordt na «provinciale staten van Fryslân» ingevoegd « in afwijking van het derde lid».</text:p>
      <text:p text:style-name="ifm_p_mt.3.76mm_indent.0.13in_ifm">5.<text:s/>In het achtste lid (nieuw) wordt in de aanhef «als bedoeld in het vijfde lid» vervangen door «als bedoeld in het zevende lid» en wordt in onderdeel b «bedoeld in het negende lid» vervangen door «bedoeld in het tweede lid».</text:p>
      <text:p text:style-name="ifm_p_mt.3.76mm_indent.0.13in_ifm">6.<text:s/>In het negende lid (nieuw), aanhef, wordt «als bedoeld in het vijfde lid» vervangen door «als bedoeld in het zevende lid».</text:p>
      <text:p text:style-name="ifm_p_mt.3.76mm_indent.0.13in_ifm">7.<text:s/>In het tiende lid (nieuw) wordt «De kerndoelen, bedoeld in het tweede en vijfde lid,» vervangen door «De krachtens het derde en zevende lid vastgestelde kerndoelen».</text:p>
      <text:p text:style-name="ifm_p_mt.3.76mm_indent.0.13in_ifm">8.<text:s/>Het elfde lid (nieuw) komt te luiden:</text:p>
      <text:p text:style-name="ifm_p_mt.3.76mm_indent.0.13in_ifm">11.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p text:style-name="ifm_p_mt.3.76mm_indent.0.13in_ifm">10.<text:s/>In het twaalfde lid (nieuw) wordt «bedoeld in het negende lid» vervangen door «bedoeld in het tweede lid».</text:p>
      <text:p text:style-name="ifm_p_mt.3.76mm_indent.0.13in_ifm">11.<text:s/>In het dertiende lid (nieuw) wordt in de eerste volzin «het negende lid» vervangen door «het tweede lid» en wordt in de tweede volzin «De laatste volzin van het tiende lid» vervangen door «De laatste volzin van het twaalfde lid».</text:p>
      <text:p text:style-name="ifm_p_mt.3.76mm_indent.0.13in_ifm">12.<text:s/>Er wordt een lid toegevoegd, luidende:</text:p>
      <text:p text:style-name="ifm_p_mt.3.76mm_indent.0.13in_ifm">15.  De voordracht voor een krachtens het derde lid vast te stellen algemene maatregel van bestuur wordt niet eerder gedaan dan vier weken nadat het ontwerp aan beide Kamers der Staten-Generaal is overgelegd.</text:p>
      <text:p text:style-name="ifm_p_mt.3.76mm_indent.no_ifm">D</text:p>
      <text:p text:style-name="ifm_p_mt.3.76mm_indent.0.13in_ifm">Artikel 14f wordt als volgt gewijzigd:</text:p>
      <text:p text:style-name="ifm_p_mt.3.76mm_indent.0.13in_ifm">1.<text:s/>Onder vernummering van het derde tot en met tiende lid tot het vijfde tot en met twaalfde lid, wordt het tweede lid vervangen door drie leden, luidende:</text:p>
      <text:p text:style-name="ifm_p_mt.3.76mm_indent.0.13in_ifm">2.  Het onderwijs in het uitstroomprofiel dagbesteding wordt zo ingericht dat een samenhangend en doelgericht op de kerndoelen gebaseerd onderwijsprogramma wordt aangeboden waarbij het bevoegd gezag de kerndoelen uitwerkt voor de verschillende groepen leerlingen.</text:p>
      <text:p text:style-name="ifm_p_indent.0.13in_ifm">3.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4.  De kerndoelen uitstroomprofiel dagbesteding hebben betrekking op:</text:p>
      <text:p text:style-name="ifm_p_indent.0.13in_ifm">a.  algemene maatschappelijke voorbereiding en persoonlijke vorming,</text:p>
      <text:p text:style-name="ifm_p_indent.0.13in_ifm">b.  de leergebieden, en</text:p>
      <text:p text:style-name="ifm_p_indent.0.13in_ifm">c.  voorbereiding op dagbesteding.</text:p>
      <text:p text:style-name="ifm_p_mt.3.76mm_indent.0.13in_ifm">2.<text:s/>In het vijfde lid (nieuw) wordt in de aanhef «bedoeld in het tweede lid» vervangen door «bedoeld in het vierde lid, onder b» en worden, onder vervanging van de punt aan het slot van onderdeel f door een komma en het vervallen van «en» aan het slot van onderdeel e, twee onderdelen toegevoegd, luidende:</text:p>
      <text:p text:style-name="ifm_p_indent.0.13in_ifm">g.  burgerschap, en</text:p>
      <text:p text:style-name="ifm_p_indent.0.13in_ifm">h.  digitale geletterdheid.</text:p>
      <text:p text:style-name="ifm_p_mt.3.76mm_indent.0.13in_ifm">3.<text:s/>In het zesde lid (nieuw), tweede volzin, wordt na «provinciale staten van Fryslân» ingevoegd « in afwijking van het derde lid».</text:p>
      <text:p text:style-name="ifm_p_mt.3.76mm_indent.0.13in_ifm">4.<text:s/>In het zevende lid (nieuw) wordt in de aanhef «als bedoeld in het vierde lid» vervangen door «als bedoeld in het zesde lid» en wordt in onderdeel b «bedoeld in het achtste lid» vervangen door «bedoeld in tweede lid».</text:p>
      <text:p text:style-name="ifm_p_mt.3.76mm_indent.0.13in_ifm">5.<text:s/>In het achtste lid (nieuw), aanhef, wordt «als bedoeld in het vierde lid» vervangen door «als bedoeld in het zesde lid».</text:p>
      <text:p text:style-name="ifm_p_mt.3.76mm_indent.0.13in_ifm">6.<text:s/>In het negende lid (nieuw) wordt «De kerndoelen, bedoeld in het tweede en vierde lid,» vervangen door «De krachtens het derde en zesde lid vastgestelde kerndoelen».</text:p>
      <text:p text:style-name="ifm_p_mt.3.76mm_indent.0.13in_ifm">7.<text:s/>Het tiende lid (nieuw) komt te luiden:</text:p>
      <text:p text:style-name="ifm_p_mt.3.76mm_indent.0.13in_ifm">10.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p text:style-name="ifm_p_mt.3.76mm_indent.0.13in_ifm">8.<text:s/>In het elfde lid (nieuw), eerste volzin, wordt «bedoeld in het achtste lid» vervangen door «bedoeld in het tweede lid».</text:p>
      <text:p text:style-name="ifm_p_mt.3.76mm_indent.0.13in_ifm">9.<text:s/>In het twaalfde lid (nieuw) wordt in de eerste volzin, «het achtste lid» vervangen door «het tweede lid» en wordt in de tweede volzin «De laatste volzin van het negende lid» vervangen door «De laatste volzin van het elfde lid».</text:p>
      <text:p text:style-name="ifm_p_mt.3.76mm_indent.0.13in_ifm">10.<text:s/>Er wordt een lid toegevoegd, luidende:</text:p>
      <text:p text:style-name="ifm_p_mt.3.76mm_indent.0.13in_ifm">13.  De voordracht voor een krachtens het derde lid vast te stellen algemene maatregel van bestuur wordt niet eerder gedaan dan vier weken nadat het ontwerp aan beide Kamers der Staten-Generaal is overgelegd.</text:p>
      <text:p text:style-name="ifm_p_mt.3.76mm_indent.no_ifm">E</text:p>
      <text:p text:style-name="ifm_p_mt.3.76mm_indent.0.13in_ifm">In artikel 15 wordt «de artikelen 13, eerste tot en met vijfde lid» vervangen door «artikel 13, eerste tot en met vijfde lid».</text:p>
      <text:p text:style-name="ifm_p_mt.3.76mm_indent.no_ifm">F</text:p>
      <text:p text:style-name="ifm_p_mt.3.76mm_indent.0.13in_ifm">In artikel 16 wordt «artikel 13, eerste tot en met vijfde lid» vervangen door «de krachtens artikel 13, tweede lid, vastgestelde kerndoelen».</text:p>
      <text:p text:style-name="ifm_p_mt.3.76mm_indent.no_ifm">Fa</text:p>
      <text:p text:style-name="ifm_p_mt.3.76mm_indent.0.13in_ifm">Na artikel 16 wordt een artikel ingevoegd, luidende:</text:p>
      <text:h text:style-name="ifm_p_font.bold_mt.3.76mm_page.keep-with-next_ifm" text:outline-level="2">Artikel<text:s/>16a.<text:s/>Verslag herziening kerndoelen</text:h>
      <text:p text:style-name="ifm_p_mt.3.76mm_indent.0.13in_ifm">Onze Minister zendt iedere tien jaar aan de Staten-Generaal een verslag over de noodzaak tot herziening van de krachtens de artikelen 13, tweede lid, 14c, derde lid, en 14f, derde lid, vastgestelde kerndoelen en betrekt daarbij het advies van de Onderwijsraad, bedoeld in artikel 2, eerste lid, onderdeel c, van de Wet op de Onderwijsraad.</text:p>
      <text:p text:style-name="ifm_p_mt.3.76mm_indent.no_ifm">G</text:p>
      <text:p text:style-name="ifm_p_mt.3.76mm_indent.0.13in_ifm">In artikel 18b, tweede lid, wordt «artikel 13, derde lid, onderdelen a, b en c» vervangen door «artikel 13, vierde lid, onderdelen f, i, j en k».</text:p>
      <text:p text:style-name="ifm_p_mt.3.76mm_indent.no_ifm">H</text:p>
      <text:p text:style-name="ifm_p_mt.3.76mm_indent.0.13in_ifm">Artikel 21, tweede lid, wordt als volgt gewijzigd:</text:p>
      <text:p text:style-name="ifm_p_mt.3.76mm_indent.0.13in_ifm">1.<text:s/>In onderdeel a wordt «de uitgangspunten,» vervangen door «de uitgangspunten en» en vervalt «en de inhoud».</text:p>
      <text:p text:style-name="ifm_p_mt.3.76mm_indent.0.13in_ifm">2.<text:s/>In onderdeel b wordt voor «de door het bevoegd gezag» ingevoegd «de uitwerking van de wettelijke voorschriften betreffende de inhoud van het onderwijs en ».</text:p>
      <text:p text:style-name="ifm_p_mt.3.76mm_indent.no_ifm">I</text:p>
      <text:p text:style-name="ifm_p_mt.3.76mm_indent.0.13in_ifm">In artikel 25, eerste lid, wordt «de artikelen 14c, negende lid, en 14f, achtste lid,» vervangen door «de artikelen 14c, tweede lid, en 14f, tweede lid,».</text:p>
      <text:p text:style-name="ifm_p_mt.3.76mm_indent.no_ifm">J</text:p>
      <text:p text:style-name="ifm_p_mt.3.76mm_indent.0.13in_ifm">In artikel 46a, tweede lid, onderdeel a wordt «de kerndoelen, bedoeld in artikel 13, zevende lid,» vervangen door «het onderwijs in de krachtens artikel 13, tweede lid, vastgestelde kerndoelen».</text:p>
      <text:p text:style-name="ifm_p_mt.3.76mm_indent.no_ifm">K</text:p>
      <text:p text:style-name="ifm_p_mt.3.76mm_indent.0.13in_ifm">In artikel 48c, vierde lid, laatste volzin, wordt «de kennisgebieden, genoemd in artikel 9, tweede lid, onderdelen a, b en c» vervangen door «de onderwerpen, genoemd in artikel 13, tweede lid, onderdelen f, i, j, en k».</text:p>
      <text:p text:style-name="ifm_p_mt.3.76mm_indent.no_ifm">L</text:p>
      <text:p text:style-name="ifm_p_mt.3.76mm_indent.0.13in_ifm">In artikel 70, zesde lid, wordt «artikel 13, zesde lid» vervangen door «artikel 13, negende lid,».</text:p>
      <text:p text:style-name="ifm_p_mt.3.76mm_indent.no_ifm">M</text:p>
      <text:p text:style-name="ifm_p_mt.3.76mm_indent.0.13in_ifm">Na artikel 178 wordt een artikel ingevoegd, luidende:</text:p>
      <text:h text:style-name="ifm_p_font.bold_mt.3.76mm_page.keep-with-next_ifm" text:outline-level="2">Artikel<text:s/>178a.<text:s/>Evaluatie Wet herziening wettelijke grondslagen kerndoelen</text:h>
      <text:p text:style-name="ifm_p_mt.3.76mm_indent.0.13in_ifm">Onze Minister zendt binnen vijf en vervolgens binnen vijf jaar na de inwerkingtreding van de Wet herziening wettelijke grondslagen kerndoelen aan de Staten-Generaal een verslag over de doeltreffendheid en de effecten van die wet in de praktijk.</text:p>
      <text:h text:style-name="ifm_p_font.bold_mt.7.52mm_page.keep-with-next_ifm" text:outline-level="2">ARTIKEL<text:s/>IV.<text:s/>WIJZIGING VAN DE WET VOORTGEZET ONDERWIJS 2020</text:h>
      <text:p text:style-name="ifm_p_font.roman_mt.3.76mm_indent.0.13in_ifm">De Wet voortgezet onderwijs 2020 wordt als volgt gewijzigd:</text:p>
      <text:p text:style-name="ifm_p_mt.3.76mm_indent.no_ifm">A</text:p>
      <text:p text:style-name="ifm_p_mt.3.76mm_indent.0.13in_ifm">Artikel 2.13 komt te luiden:</text:p>
      <text:h text:style-name="ifm_p_font.bold_mt.3.76mm_page.keep-with-next_ifm" text:outline-level="2">Artikel<text:s/>2.13.<text:s/>Kerndoelen eerste twee leerjaren</text:h>
      <text:p text:style-name="ifm_p_mt.3.76mm_indent.0.13in_ifm">1.  Het onderwijs is voor de eerste twee leerjaren op doelgerichte en samenhangende wijze gericht op het realiseren van de kerndoelen.</text:p>
      <text:p text:style-name="ifm_p_indent.0.13in_ifm">2.  Een kerndoel, alsmede de uitwerking daarvan, wordt, met inachtneming van de artikelen 1.4 en 2.2, eerst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voortgezet onderwijs omvat verder:</text:p>
      <text:p text:style-name="ifm_p_indent.0.13in_ifm">a.  Nederlandse taal;</text:p>
      <text:p text:style-name="ifm_p_indent.0.13in_ifm">b.  rekenen en wiskunde;</text:p>
      <text:p text:style-name="ifm_p_indent.0.13in_ifm">c.  burgerschap;</text:p>
      <text:p text:style-name="ifm_p_indent.0.13in_ifm">d.  digitale geletterdheid;</text:p>
      <text:p text:style-name="ifm_p_indent.0.13in_ifm">e.  Engelse taal;</text:p>
      <text:p text:style-name="ifm_p_indent.0.13in_ifm">f.  geschiedenis en staatsinrichting;</text:p>
      <text:p text:style-name="ifm_p_indent.0.13in_ifm">g.  economie;</text:p>
      <text:p text:style-name="ifm_p_indent.0.13in_ifm">h.  geestelijke stromingen;</text:p>
      <text:p text:style-name="ifm_p_indent.0.13in_ifm">i.  sociale redzaamheid en gezond gedrag;</text:p>
      <text:p text:style-name="ifm_p_indent.0.13in_ifm">j.  aardrijkskunde;</text:p>
      <text:p text:style-name="ifm_p_indent.0.13in_ifm">k.  biologie;</text:p>
      <text:p text:style-name="ifm_p_indent.0.13in_ifm">l.  natuur- en scheikunde;</text:p>
      <text:p text:style-name="ifm_p_indent.0.13in_ifm">m.  techniek;</text:p>
      <text:p text:style-name="ifm_p_indent.0.13in_ifm">n.  muziek, beeldende vormgeving en dans, theater of film; en</text:p>
      <text:p text:style-name="ifm_p_indent.0.13in_ifm">o.  lichamelijke opvoeding.</text:p>
      <text:p text:style-name="ifm_p_indent.0.13in_ifm">5.  Voor de onderwerpen genoemd in het vierde lid worden eveneens kerndoelen vastgesteld.</text:p>
      <text:p text:style-name="ifm_p_indent.0.13in_ifm">6.  Bij algemene maatregel van bestuur kunnen kerndoelen worden vastgesteld die betrekking hebben op klassieke talen of moderne vreemde talen, niet zijnde Engels. Indien deze talen onderdeel uitmaken van het onderwijsprogramma is het onderwijs mede gericht op het realiseren van deze kerndoelen.</text:p>
      <text:p text:style-name="ifm_p_indent.0.13in_ifm">7.  Onze Minister zendt iedere tien jaar aan de Staten-Generaal een verslag over de noodzaak tot herziening van de krachtens het tweede lid vastgestelde kerndoelen en betrekt daarbij het advies van de Onderwijsraad, bedoeld in artikel 2, eerste lid, onderdeel c, van de Wet op de Onderwijsraad.</text:p>
      <text:p text:style-name="ifm_p_mt.3.76mm_indent.no_ifm">B</text:p>
      <text:p text:style-name="ifm_p_mt.3.76mm_indent.0.13in_ifm">Aan artikel 2.19 wordt een lid toegevoegd, luidende:</text:p>
      <text:p text:style-name="ifm_p_mt.3.76mm_indent.0.13in_ifm">5.  Bij algemene maatregel van bestuur kunnen kerndoelen worden vastgesteld voor het onderwijsprogramma in het derde leerjaar van het havo en vwo. Artikel 2.13 is van overeenkomstige toepassing.</text:p>
      <text:p text:style-name="ifm_p_mt.3.76mm_indent.no_ifm">C</text:p>
      <text:p text:style-name="ifm_p_mt.3.76mm_indent.0.13in_ifm">Artikel 13.1 wordt als volgt gewijzigd:</text:p>
      <text:p text:style-name="ifm_p_mt.3.76mm_indent.0.13in_ifm">1.<text:s/>In het eerste lid wordt na «krachtens» ingevoegd «artikel 2.13, eerste lid,».</text:p>
      <text:p text:style-name="ifm_p_mt.3.76mm_indent.0.13in_ifm">2.<text:s/>In het tweede lid vervalt «– artikel 2.13, eerste lid;».</text:p>
      <text:p text:style-name="ifm_p_mt.3.76mm_indent.no_ifm">D</text:p>
      <text:p text:style-name="ifm_p_mt.3.76mm_indent.0.13in_ifm">Na artikel 13.14 wordt een artikel ingevoegd, luidende:</text:p>
      <text:h text:style-name="ifm_p_font.bold_mt.3.76mm_page.keep-with-next_ifm" text:outline-level="2">Artikel<text:s/>13.15.<text:s/>Evaluatie Wet herziening wettelijke grondslagen kerndoelen</text:h>
      <text:p text:style-name="ifm_p_mt.3.76mm_indent.0.13in_ifm">Onze Minister zendt binnen vijf en vervolgens binnen vijf jaar na de inwerkingtreding van de Wet herziening wettelijke grondslagen kerndoelen aan de Staten-Generaal een verslag over de doeltreffendheid en de effecten van die wet in de praktijk.</text:p>
      <text:h text:style-name="ifm_p_font.bold_mt.7.52mm_page.keep-with-next_ifm" text:outline-level="2">ARTIKEL<text:s/>V.<text:s/>WIJZIGING VAN DE WET OP HET HOGER ONDERWIJS EN WETENSCHAPPELIJK ONDERZOEK</text:h>
      <text:p text:style-name="ifm_p_font.roman_mt.3.76mm_indent.0.13in_ifm">In artikel 7.25a, tweede lid, van de Wet op het hoger onderwijs en wetenschappelijk onderzoek wordt «onderdelen of kennisgebieden als bedoeld in artikel 9, eerste en tweede lid, van de Wet op het primair onderwijs» vervangen door «de onderwerpen genoemd in artikel 9, vierde lid, van de Wet op het primair onderwijs».</text:p>
      <text:h text:style-name="ifm_p_font.bold_mt.7.52mm_page.keep-with-next_ifm" text:outline-level="2">ARTIKEL<text:s/>Va.<text:s/>WIJZIGING VAN DE WET OP DE ONDERWIJSRAAD</text:h>
      <text:p text:style-name="ifm_p_font.roman_mt.3.76mm_indent.0.13in_ifm">Aan artikel 2, eerste lid, van de Wet op de Onderwijsraad wordt, onder vervanging van de punt aan het slot van onderdeel b door een puntkomma, een onderdeel toegevoegd, luidende:</text:p>
      <text:p text:style-name="ifm_p_indent.0.13in_ifm">c.  Onze Minister van Onderwijs, Cultuur en Wetenschap eenmaal per tien jaar te adviseren over het curriculum.</text:p>
      <text:h text:style-name="ifm_p_font.bold_mt.3.76mm_page.keep-with-next_ifm" text:outline-level="2">ARTIKEL<text:s/>VI.<text:s/>SAMENLOOP</text:h>
      <text:p text:style-name="ifm_p_mt.3.76mm_indent.0.13in_ifm">1.  Indien artikel I, onderdeel B, subonderdeel 2, van deze Wet eerder in werking treedt dan artikel 3 van de Wet referentieniveaus Nederlandse taal en rekenen (Stb. 2010, 194), wat betreft het twaalfde lid, wordt in artikel 3 van de Wet referentieniveaus Nederlandse taal en rekenen (Stb. 2010, 194) de aanhef vervangen door «In artikel 9 van de Wet op het primair onderwijs komt het vijftiende lid te luiden:» en wordt de lidaanduiding «12.» vervangen door «15.» en wordt in artikel 7 van de Wet referentieniveaus Nederlandse taal en rekenen (Stb. 2010, 194) «twaalfde lid» vervangen door «vijftiende lid».</text:p>
      <text:p text:style-name="ifm_p_indent.0.13in_ifm">2.  Indien artikel III, onderdeel B, subonderdeel 2, van deze Wet eerder in werking treedt dan artikel 4 van de Wet referentieniveaus Nederlandse taal en rekenen (Stb. 2010, 194), wat betreft het veertiende lid, wordt in artikel 4 van de Wet referentieniveaus Nederlandse taal en rekenen (Stb. 2010, 194) de aanhef vervangen door «Aan artikel 15 van de Wet op de expertisecentra wordt een lid toegevoegd, luidende:» en wordt de lidaanduiding «14.» vervangen door «16.».</text:p>
      <text:h text:style-name="ifm_p_font.bold_mt.3.76mm_page.keep-with-next_ifm" text:outline-level="2">ARTIKEL<text:s/>VI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I.<text:s/>CITEERTITEL</text:h>
      <text:p text:style-name="ifm_p_mt.3.76mm_indent.0.13in_ifm">Deze wet wordt aangehaald als: Wet herziening wettelijke grondslagen kerndoelen.</text:p>
      <text:p text:style-name="ifm_p_mt.3.76mm_indent.0.13in_ifm"><draw:frame draw:style-name="frame.histnoot" draw:name="histnoot" text:anchor-type="paragraph" svg:x="-58.5mm" svg:width="54mm" draw:z-index="3"><draw:text-box fo:min-height="3.9mm">
               <text:p text:style-name="ifm_p_size.7pt_indent.0.13in_ifm">Kamerstuk 36 6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ni 2026</text:p>
      <text:p text:style-name="ifm_p_mt.5.08mm_page.keep-with-next_align.right_ifm">Willem-Alexander</text:p>
      <text:p text:style-name="ifm_p_mt.3.76mm_ifm">De Staatssecretaris van Onderwijs, Cultuur en Wetenschap,<text:line-break/>J.Z.C.M.<text:s/>Tielen</text:p>
      <text:p text:style-name="ifm_p_mt.3.76mm_page.keep-with-next_align.right_ifm">Uitgegeven de <text:span text:style-name="ifm_span_font.italic_ifm">twaalf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38</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 juni 2026 tot 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3 juni 2026 tot 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W3CDTF/OVERHEIDop.jaargang">2026</meta:user-defined>
    <meta:user-defined meta:name="OVERHEIDop.StbID/DC.identifier">stb-2026-138</meta:user-defined>
    <meta:user-defined meta:name="OVERHEIDop.publicationIssue">138</meta:user-defined>
    <meta:user-defined meta:name="DCTERMS.alternative"/>
    <meta:user-defined meta:name="DCTERMS.W3CDTF/OVERHEIDop.datumOndertekening">2026-06-03</meta:user-defined>
    <meta:user-defined meta:name="DCTERMS.W3CDTF/DCTERMS.available">2026-06-12</meta:user-defined>
    <meta:user-defined meta:name="DCTERMS.W3CDTF/DCTERMS.issued">2026-06-12</meta:user-defined>
    <meta:user-defined meta:name="OVERHEIDop.behandeldDossier">36699</meta:user-defined>
  </office:meta>
</office:document-meta>
</file>