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1</text:h>
      <text:p text:style-name="ifm_p_font.bold_size.13pt_lspace.-.1pt_mt.3.76mm_ifm">Besluit van 1 juni 2026 tot vaststelling van het tijdstip van inwerkingtreding van de Wet gegevensverstrekking douane voor uitvoering politie- of toezichtstak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8 mei 2026 nr. 2026-0000225269;</text:p>
      <text:p text:style-name="ifm_p_indent.0.13in_ifm">Gelet op artikel III van de Wet gegevensverstrekking douane voor uitvoering politie- of toezichtstaken;</text:p>
      <text:p text:style-name="ifm_p_mt.3.76mm_indent.0.13in_ifm">Hebben goedgevonden en verstaan:</text:p>
      <text:h text:style-name="ifm_p_font.bold_mt.3.76mm_page.keep-with-next_ifm" text:outline-level="2">Enig<text:s/>artikel</text:h>
      <text:p text:style-name="ifm_p_mt.3.76mm_indent.0.13in_ifm">De Wet gegevensverstrekking douane voor uitvoering politie- of toezichtstaken treedt in werking met ingang van 1 juli 2026.</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 juni 2026</text:p>
      <text:p text:style-name="ifm_p_mt.5.08mm_page.keep-with-next_align.right_ifm">Willem-Alexander</text:p>
      <text:p text:style-name="ifm_p_mt.3.76mm_ifm">De Staatssecretaris van Financiën,<text:line-break/>E.<text:s/>Eerenberg</text:p>
      <text:p text:style-name="ifm_p_mt.3.76mm_page.keep-with-next_align.right_ifm">Uitgegeven de <text:span text:style-name="ifm_span_font.italic_ifm">vijf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1</text:p><text:p text:style-name="frillblok">'s-Gravenhage 2026</text:p></draw:text-box></draw:frame></text:p>
      <text:h text:style-name="ifm_p_font.bold_mt.5.08mm_page.break-before_ifm" text:outline-level="3">NOTA VAN TOELICHTING</text:h>
      <text:p text:style-name="ifm_p_mt.4.23mm_indent.0.13in_ifm">Het onderhavige besluit regelt de inwerkingtreding van de Wet gegevensverstrekking douane voor uitvoering politie- of toezichtstaken met ingang van 1 juli 2026. Die wet ziet op het opnemen van een wettelijke grondslag in de Algemene douanewet voor het verstrekken van gegevens door de Douane aan de politie, de Koninklijke Marechaussee, de Financiële inlichtingen eenheid en de Belastingdienst/Fiscale inlichtingen- en opsporingsdienst in een aantal specifieke gevallen in de toezichtsfase. Met de inwerkingtreding van de Wet gegevensverstrekking douane voor uitvoering politie- of toezichtstaken treedt automatisch ook het ontwerp Besluit gegevensverstrekking douane voor uitvoering van politie- en toezichtstaken in werking, mits deze is vastgesteld. Dat besluit regelt dat in het Algemeen douanebesluit nadere regels worden opgenomen met betrekking tot genoemde gegevensverstrekking.</text:p>
      <text:p text:style-name="ifm_p_mt.3.76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ni 2026 tot vaststelling van het tijdstip van inwerkingtreding van de Wet gegevensverstrekking douane voor uitvoering politie- of toezichtstak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gegevensverstrekking douane voor uitvoering politie- of toezichtstaken</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itle">Besluit van 1 juni 2026 tot vaststelling van het tijdstip van inwerkingtreding van de Wet gegevensverstrekking douane voor uitvoering politie- of toezichtstaken</meta:user-defined>
    <meta:user-defined meta:name="DCTERMS.W3CDTF/OVERHEIDop.jaargang">2026</meta:user-defined>
    <meta:user-defined meta:name="OVERHEIDop.StbID/DC.identifier">stb-2026-131</meta:user-defined>
    <meta:user-defined meta:name="OVERHEIDop.publicationIssue">131</meta:user-defined>
    <meta:user-defined meta:name="DCTERMS.alternative"/>
    <meta:user-defined meta:name="DCTERMS.W3CDTF/OVERHEIDop.datumOndertekening">2026-06-01</meta:user-defined>
    <meta:user-defined meta:name="DCTERMS.W3CDTF/DCTERMS.available">2026-06-05</meta:user-defined>
    <meta:user-defined meta:name="DCTERMS.W3CDTF/DCTERMS.issued">2026-06-05</meta:user-defined>
  </office:meta>
</office:document-meta>
</file>