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29</text:h>
      <text:p text:style-name="ifm_p_font.bold_size.13pt_lspace.-.1pt_mt.3.76mm_ifm">Besluit van 5 juni 2026 tot vaststelling van het tijdstip van inwerkingtreding van de wet van 27 mei 2026 tot wijziging van de Vreemdelingenwet 2000 en enkele andere wetten in verband met de uitvoering en implementatie van het EU-Asiel- en migratiepact 2026 (Uitvoerings- en implementatiewet Asiel- en migratiepact 2026) (Stb. 2026, 127) en het besluit van 5 juni 2026 tot wijziging van het Vreemdelingenbesluit 2000, het Uitvoeringsbesluit EU-verordeningen grenzen en veiligheid en enkele andere besluiten in verband met de uitvoering en implementatie van het EU-Asiel- en migratiepact 2026 (Uitvoerings- en implementatiebesluit Asiel- en migratiepact 2026) (Stb. 2026, 128) [KetenID WGK02643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Asiel en Migratie van 5 juni 2026, Directie Wetgeving en Juridische Zaken, nr. 7651788;</text:p>
      <text:p text:style-name="ifm_p_indent.0.13in_ifm">Gelet op artikel XIII van de wet van 27 mei 2026 tot wijziging van de Vreemdelingenwet 2000 en enkele andere wetten in verband met de uitvoering en implementatie van het EU-Asiel- en migratiepact 2026 (Uitvoerings- en implementatiewet Asiel- en migratiepact 2026) (Stb. 2026, 127) en artikel XI van het besluit van 5 juni 2026 tot wijziging van het Vreemdelingenbesluit 2000, het Uitvoeringsbesluit EU-verordeningen grenzen en veiligheid en enkele andere besluiten in verband met de uitvoering en implementatie van het EU-Asiel- en migratiepact 2026 (Uitvoerings- en implementatiebesluit Asiel- en migratiepact 2026) (Stb. 2026, 128);</text:p>
      <text:p text:style-name="ifm_p_mt.3.76mm_indent.0.13in_ifm">Hebben goedgevonden en verstaan:</text:p>
      <text:h text:style-name="ifm_p_font.bold_mt.3.76mm_page.keep-with-next_ifm" text:outline-level="2">Enig<text:s/>artikel</text:h>
      <text:p text:style-name="ifm_p_mt.3.76mm_indent.0.13in_ifm">De wet van 27 mei 2026 tot wijziging van de Vreemdelingenwet 2000 en enkele andere wetten in verband met de uitvoering en implementatie van het EU-Asiel- en migratiepact 2026 (Uitvoerings- en implementatiewet Asiel- en migratiepact 2026) (Stb. 2026, 127) en het besluit van 5 juni 2026 tot wijziging van het Vreemdelingenbesluit 2000, het Uitvoeringsbesluit EU-verordeningen grenzen en veiligheid en enkele andere besluiten in verband met de uitvoering en implementatie van het EU-Asiel- en migratiepact 2026 (Uitvoerings- en implementatiebesluit Asiel- en migratiepact 2026) (Stb. 2026, 128) treden in werking met ingang van 12 juni 2026.</text:p>
      <text:p text:style-name="ifm_p_mt.3.76mm_indent.0.13in_ifm">Onze Minister van Asiel en Migratie is belast met de uitvoering van dit besluit dat met de daarbij behorende nota van toelichting in het Staatsblad zal worden geplaatst.</text:p>
      <text:p text:style-name="ifm_p_mt.3.76mm_page.keep-with-next_ifm">’s-Gravenhage, 5 juni 2026</text:p>
      <text:p text:style-name="ifm_p_mt.5.08mm_page.keep-with-next_align.right_ifm">Willem-Alexander</text:p>
      <text:p text:style-name="ifm_p_mt.3.76mm_ifm">De Minister van Asiel en Migratie,<text:line-break/>G. van den<text:s/>Brink</text:p>
      <text:p text:style-name="ifm_p_mt.3.76mm_page.keep-with-next_align.right_ifm">Uitgegeven de <text:span text:style-name="ifm_span_font.italic_ifm">tiende</text:span> jun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29</text:p><text:p text:style-name="frillblok">'s-Gravenhage 2026</text:p></draw:text-box></draw:frame></text:p>
      <text:h text:style-name="ifm_p_font.bold_mt.5.08mm_page.break-before_ifm" text:outline-level="3">NOTA VAN TOELICHTING</text:h>
      <text:p text:style-name="ifm_p_mt.4.23mm_indent.0.13in_ifm">Dit besluit regelt de inwerkingtreding van de Uitvoerings- en implementatiewet Asiel- en migratiepact 2026 en de daarbij behorende algemene maatregel van bestuur het Uitvoerings- en implementatiebesluit Asiel- en migratiepact 2026. De inwerkingtreding van zowel de wet als het besluit vindt plaats per 12 juni 2026, op hetzelfde moment als waarop het Asiel- en migratiepact van toepassing zal worden.</text:p>
      <text:p text:style-name="ifm_p_mt.3.76mm_ifm">De Minister van Asiel en Migratie,<text:line-break/>G. van den<text:s/>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5 juni 2026 tot vaststelling van het tijdstip van inwerkingtreding van de wet van 27 mei 2026 tot wijziging van de Vreemdelingenwet 2000 en enkele andere wetten in verband met de uitvoering en implementatie van het EU-Asiel- en migratiepact 2026 (Uitvoerings- en implementatiewet Asiel- en migratiepact 2026) (Stb. 2026, 127) en het besluit van 5 juni 2026 tot wijziging van het Vreemdelingenbesluit 2000, het Uitvoeringsbesluit EU-verordeningen grenzen en veiligheid en enkele andere besluiten in verband met de uitvoering en implementatie van het EU-Asiel- en migratiepact 2026 (Uitvoerings- en implementatiebesluit Asiel- en migratiepact 2026) (Stb. 2026, 128) [KetenID WGK026430]</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WGK026430</meta:user-define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XIII van de wet van 27 mei 2026 tot wijziging van de Vreemdelingenwet 2000 en enkele andere wetten in verband met de uitvoering en implementatie van het EU-Asiel- en migratiepact 2026 (Uitvoerings- en implementatiewet Asiel- en migratiepact 2026) (Stb. 2026, 127) en artikel XI van het besluit van … juni 2026 tot wijziging van het Vreemdelingenbesluit 2000, het Uitvoeringsbesluit EU-verordeningen grenzen en veiligheid en enkele andere besluiten in verband met de uitvoering en implementatie van het EU-Asiel- en migratiepact 2026 (Uitvoerings- en implementatiebesluit Asiel- en migratiepact 2026) (Stb. 2026, 128);</meta:user-defined>
    <meta:user-defined meta:name="OVERHEID.TaxonomieBeleidsagenda/OVERHEID.category">Migratie en integratie | Organisatie en beleid</meta:user-defined>
    <meta:user-defined meta:name="OVERHEID.TaxonomieBeleidsagenda/OVERHEID.category">Internationaal | Europese zaken</meta:user-defined>
    <meta:user-defined meta:name="DC.title">Besluit van 5 juni 2026 tot vaststelling van het tijdstip van inwerkingtreding van de wet van 27 mei 2026 tot wijziging van de Vreemdelingenwet 2000 en enkele andere wetten in verband met de uitvoering en implementatie van het EU-Asiel- en migratiepact 2026 (Uitvoerings- en implementatiewet Asiel- en migratiepact 2026) (Stb. 2026, 127) en het besluit van 5 juni 2026 tot wijziging van het Vreemdelingenbesluit 2000, het Uitvoeringsbesluit EU-verordeningen grenzen en veiligheid en enkele andere besluiten in verband met de uitvoering en implementatie van het EU-Asiel- en migratiepact 2026 (Uitvoerings- en implementatiebesluit Asiel- en migratiepact 2026) (Stb. 2026, 128) [KetenID WGK026430]</meta:user-defined>
    <meta:user-defined meta:name="DCTERMS.W3CDTF/OVERHEIDop.jaargang">2026</meta:user-defined>
    <meta:user-defined meta:name="OVERHEIDop.StbID/DC.identifier">stb-2026-129</meta:user-defined>
    <meta:user-defined meta:name="OVERHEIDop.publicationIssue">129</meta:user-defined>
    <meta:user-defined meta:name="DCTERMS.alternative"/>
    <meta:user-defined meta:name="DCTERMS.W3CDTF/OVERHEIDop.datumOndertekening">2026-06-05</meta:user-defined>
    <meta:user-defined meta:name="DCTERMS.W3CDTF/DCTERMS.available">2026-06-10</meta:user-defined>
    <meta:user-defined meta:name="DCTERMS.W3CDTF/DCTERMS.issued">2026-06-10</meta:user-defined>
  </office:meta>
</office:document-meta>
</file>