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26</text:h>
      <text:p text:style-name="ifm_p_font.bold_size.13pt_lspace.-.1pt_mt.3.76mm_ifm">Besluit van 21 mei 2026 tot vaststelling van het tijdstip van inwerkingtreding van de Wet van 8 april 2026 tot wijziging van diverse wetten in verband met het overzetten van bepalingen uit de Vangnetregeling Omgevingswet naar de wet in formele zin, alsmede met het herstellen van wetstechnische gebreken en leemten (Stb. 2026, 9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huisvesting en Ruimtelijke Ordening van 11 mei 2026, nr. 2026-0000183932;</text:p>
      <text:p text:style-name="ifm_p_indent.0.13in_ifm">Gelet op artikel XXXXII, eerste lid, van de Wet van 8 april 2026 tot wijziging van diverse wetten in verband met het overzetten van bepalingen uit de Vangnetregeling Omgevingswet naar de wet in formele zin, alsmede met het herstellen van wetstechnische gebreken en leemten (Stb. 2026, 94);</text:p>
      <text:p text:style-name="ifm_p_mt.3.76mm_indent.0.13in_ifm">Hebben goedgevonden en verstaan:</text:p>
      <text:h text:style-name="ifm_p_font.bold_mt.3.76mm_page.keep-with-next_ifm" text:outline-level="2">Enig<text:s/>artikel</text:h>
      <text:p text:style-name="ifm_p_mt.3.76mm_indent.0.13in_ifm">1.  De Wet van 8 april 2026 tot wijziging van diverse wetten in verband met het overzetten van bepalingen uit de Vangnetregeling Omgevingswet naar de wet in formele zin, alsmede met het herstellen van wetstechnische gebreken en leemten (Stb. 2026, 94) treedt, met uitzondering van de artikelen I, onderdelen B en C, II, III, onderdelen B, D, F en H, V, X, onderdelen B tot en met D, F en G, XI, onderdeel B, XII, onderdeel S, XXIII, onderdeel A, XXXI en XXXX, in werking met ingang van de dag na de datum van uitgifte van het Staatsblad waarin dit besluit wordt geplaatst, waarbij artikel XXII van deze wet terugwerkt tot en met 1 januari 2026.</text:p>
      <text:p text:style-name="ifm_p_indent.0.13in_ifm">2.  De artikelen I, onderdelen B en C, II, V, X, onderdelen B tot en met D, F en G, XII, onderdeel S en XXXX van de Wet van 8 april 2026 tot wijziging van diverse wetten in verband met het overzetten van bepalingen uit de Vangnetregeling Omgevingswet naar de wet in formele zin, alsmede met het herstellen van wetstechnische gebreken en leemten (Stb. 2026, 94) treden in werking met ingang van 1 juli 2026.</text:p>
      <text:p text:style-name="ifm_p_mt.3.76mm_indent.0.13in_ifm">Onze Minister van Volkshuisvesting en Ruimtelijke Ordening is belast met de uitvoering van dit besluit, dat met de bijbehorende nota van toelichting in het Staatsblad zal worden geplaatst.</text:p>
      <text:p text:style-name="ifm_p_mt.3.76mm_page.keep-with-next_ifm">’s-Gravenhage, 21 mei 2026</text:p>
      <text:p text:style-name="ifm_p_mt.5.08mm_page.keep-with-next_align.right_ifm">Willem-Alexander</text:p>
      <text:p text:style-name="ifm_p_mt.3.76mm_ifm">De Minister van Volkshuisvesting en Ruimtelijke Ordening,<text:line-break/>E.<text:s/>Boekholt-O’Sullivan</text:p>
      <text:p text:style-name="ifm_p_mt.3.76mm_page.keep-with-next_align.right_ifm">Uitgegeven de <text:span text:style-name="ifm_span_font.italic_ifm">der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26</text:p><text:p text:style-name="frillblok">'s-Gravenhage 2026</text:p></draw:text-box></draw:frame></text:p>
      <text:h text:style-name="ifm_p_font.bold_mt.5.08mm_page.break-before_ifm" text:outline-level="3">NOTA VAN TOELICHTING</text:h>
      <text:p text:style-name="ifm_p_mt.4.23mm_indent.0.13in_ifm">Dit besluit regelt de inwerkingtreding van de Wet van 8 april 2026 tot wijziging van diverse wetten in verband met het overzetten van bepalingen uit de Vangnetregeling Omgevingswet naar de wet in formele zin, alsmede met het herstellen van wetstechnische gebreken en leemten (Stb. 2026, 94) (hierna: de Verzamelwet VRO-BZK 2026). De Verzamelwet VRO-BZK 2026 voorziet in artikel XXXXII zelf al in de inwerkingtreding van artikel III, onderdelen A, C, E en G. Deze onderdelen zijn in werking getreden met ingang van de dag na de datum van uitgifte van het Staatsblad waarin die wet is geplaatst (24 april 2026).</text:p>
      <text:p text:style-name="ifm_p_mt.3.76mm_indent.0.13in_ifm">Een deel van de Verzamelwet VRO-BZK 2026 treedt niet direct in werking, maar met ingang van 1 juli 2026. Dit zijn de artikelen die zien op het overzetten van de bepalingen van de Vangnetregeling Omgevingswet naar de wet in formele zin. De reden is dat de ministeriële regeling, die voorziet in het laten vervallen van de desbetreffende bepalingen uit de Vangnetregeling Omgevingswet, nog niet is vastgesteld.</text:p>
      <text:p text:style-name="ifm_p_mt.3.76mm_indent.0.13in_ifm">Bovendien zullen de artikelen XI, onderdeel B, XXIII, onderdeel A, en XXXI van de Verzamelwet VRO-BZK 2026 niet meer in werking treden. Artikel XI, onderdeel B, voorziet in een wijziging van een verouderde verwijzing in de Mijnbouwwet. Het is gebleken dat deze correctie niet geheel juist is. Momenteel is er een wetsvoorstel in internetconsultatie dat de verwijzing in de Mijnbouwwet op de juiste manier aanpast.<text:note text:id="n1" text:note-class="footnote"><text:note-citation text:label="1 ">1</text:note-citation><text:note-body><text:p text:style-name="ifm_p_font.normal_size.6.93pt_mt..5mm_indent.-0.1161in_mleft.0.1161in_ifm">Wijziging van de Omgevingswet en andere wetten (energieprojecten). Zie: https://www.internetconsultatie.nl/legesprojectbesluit/b1.</text:p></text:note-body></text:note></text:p>
      <text:p text:style-name="ifm_p_indent.0.13in_ifm">Ten aanzien van de artikelen XXIII, onderdeel A, en XXXI geldt dat al voorzien wordt in 
deze wijzigingen door twee andere wetten, te weten de Fiscale Verzamelwet 2026 en de 
Wet van 10 februari 2025 tot 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 
(Stb. 2025, 85). Dit maakt de wijzigingen in de artikelen XXIII, onderdeel A, en XXXI 
van de Verzamelwet VRO-BZK 2026 overbodig.</text:p>
      <text:p text:style-name="ifm_p_mt.3.76mm_indent.0.13in_ifm">Tot slot zal de inwerkingtreding van artikel III, onderdelen B, D, F en H op een later moment in een afzonderlijk besluit worden geregeld.</text:p>
      <text:p text:style-name="ifm_p_mt.3.76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mei 2026 tot vaststelling van het tijdstip van inwerkingtreding van de Wet van 8 april 2026 tot wijziging van diverse wetten in verband met het overzetten van bepalingen uit de Vangnetregeling Omgevingswet naar de wet in formele zin, alsmede met het herstellen van wetstechnische gebreken en leemten (Stb. 2026, 94)</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XXXXII, eerste lid, van de Wet van 8 april 2026 tot wijziging van diverse wetten in verband met het overzetten van bepalingen uit de Vangnetregeling Omgevingswet naar de wet in formele zin, alsmede met het herstellen van wetstechnische gebreken en leemten (Stb. 2026, 94)</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Besluit van 21 mei 2026 tot vaststelling van het tijdstip van inwerkingtreding van de Wet van 8 april 2026 tot wijziging van diverse wetten in verband met het overzetten van bepalingen uit de Vangnetregeling Omgevingswet naar de wet in formele zin, alsmede met het herstellen van wetstechnische gebreken en leemten (Stb. 2026, 94)</meta:user-defined>
    <meta:user-defined meta:name="DCTERMS.W3CDTF/OVERHEIDop.jaargang">2026</meta:user-defined>
    <meta:user-defined meta:name="OVERHEIDop.StbID/DC.identifier">stb-2026-126</meta:user-defined>
    <meta:user-defined meta:name="OVERHEIDop.publicationIssue">126</meta:user-defined>
    <meta:user-defined meta:name="DCTERMS.alternative"/>
    <meta:user-defined meta:name="DCTERMS.W3CDTF/OVERHEIDop.datumOndertekening">2026-05-21</meta:user-defined>
    <meta:user-defined meta:name="DCTERMS.W3CDTF/DCTERMS.available">2026-06-03</meta:user-defined>
    <meta:user-defined meta:name="DCTERMS.W3CDTF/DCTERMS.issued">2026-06-03</meta:user-defined>
  </office:meta>
</office:document-meta>
</file>