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1</text:h>
      <text:p text:style-name="ifm_p_font.bold_size.13pt_lspace.-.1pt_mt.3.76mm_ifm">Besluit van 4 mei 2026 tot vaststelling van het tijdstip van inwerkingtreding van de Wet implementatie gewijzigde AIFM-richtlijn en icbe-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8 april 2026, 2026-0000127402, directie Financiële Markten;</text:p>
      <text:p text:style-name="ifm_p_indent.0.13in_ifm">Gelet op artikel II van de Wet implementatie gewijzigde AIFM-richtlijn en icbe-richlijn;</text:p>
      <text:p text:style-name="ifm_p_mt.3.76mm_indent.0.13in_ifm">Hebben goedgevonden en verstaan:</text:p>
      <text:h text:style-name="ifm_p_font.bold_mt.3.76mm_page.keep-with-next_ifm" text:outline-level="2">Enig<text:s/>artikel</text:h>
      <text:p text:style-name="ifm_p_mt.3.76mm_indent.0.13in_ifm">1.  De Wet implementatie gewijzigde AIFM-richtlijn en icbe-richtlijn treedt in werking met ingang van de dag na de datum van uitgifte van het Staatsblad waarin dit besluit wordt geplaatst.</text:p>
      <text:p text:style-name="ifm_p_indent.0.13in_ifm">2.  In afwijking van het eerste lid treedt artikel I, onderdelen T en Z, in werking met ingang van 16 april 2027.</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4 me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acht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1</text:p><text:p text:style-name="frillblok">'s-Gravenhage 2026</text:p></draw:text-box></draw:frame></text:p>
      <text:h text:style-name="ifm_p_font.bold_mt.5.08mm_page.break-before_ifm" text:outline-level="3">NOTA VAN TOELICHTING</text:h>
      <text:p text:style-name="ifm_p_mt.4.23mm_indent.0.13in_ifm">Dit besluit regelt de inwerkingtreding van de Wet implementatie gewijzigde AIFM-richtlijn en icbe-richtlijn. De Wet implementatie gewijzigde AIFM-richtlijn en icbe-richtlijn treedt in werking met ingang van de dag na de datum van uitgifte van het Staatsblad waarin het wordt geplaatst. Dit geldt niet voor de artikelen 4:37n en 4:50a. Deze artikelen die de rapportageverplichtingen voor beheerders van beleggingsinstellingen respectievelijk icbe’s richting de toezichthouders regelen, treden op grond van de richtlijn in werking met ingang van 16 april 2027. De reden hiervoor is dat de Europese Commissie tijd nodig heeft om technische reguleringsnormen en uitvoeringsnormen vast te stellen om de te rapporteren informatie en het rapportageproces te standaardiser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6 tot vaststelling van het tijdstip van inwerkingtreding van de Wet implementatie gewijzigde AIFM-richtlijn en icbe-richtlij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4 mei 2026 tot vaststelling van het tijdstip van inwerkingtreding van de Wet implementatie gewijzigde AIFM-richtlijn en icbe-richtlijn</meta:user-defined>
    <meta:user-defined meta:name="DCTERMS.W3CDTF/OVERHEIDop.jaargang">2026</meta:user-defined>
    <meta:user-defined meta:name="OVERHEIDop.StbID/DC.identifier">stb-2026-121</meta:user-defined>
    <meta:user-defined meta:name="OVERHEIDop.publicationIssue">121</meta:user-defined>
    <meta:user-defined meta:name="DCTERMS.alternative"/>
    <meta:user-defined meta:name="DCTERMS.W3CDTF/OVERHEIDop.datumOndertekening">2026-05-04</meta:user-defined>
    <meta:user-defined meta:name="DCTERMS.W3CDTF/DCTERMS.available">2026-05-28</meta:user-defined>
    <meta:user-defined meta:name="DCTERMS.W3CDTF/DCTERMS.issued">2026-05-28</meta:user-defined>
  </office:meta>
</office:document-meta>
</file>