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300*"/>
    </style:style>
    <style:style style:family="table-column" style:name="table1.tg1.col2">
      <style:table-column-properties style:rel-column-width="18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1</text:h>
      <text:p text:style-name="ifm_p_font.bold_size.13pt_lspace.-.1pt_mt.3.76mm_ifm">Besluit van 19 januari 2026, houdende wijziging van lijst I en II, behorende bij de Opiumwet, in verband met plaatsing van enkele stoffen op deze lijsten [KetenID WGK02789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ecretaris van Volksgezondheid, Welzijn en Sport van 24 november 2025, kenmerk 4291899-1091259-WJZ;</text:p>
      <text:p text:style-name="ifm_p_indent.0.13in_ifm">Gelet op artikel 3a, eerste lid, van de Opiumwet;</text:p>
      <text:p text:style-name="ifm_p_indent.0.13in_ifm">De Afdeling advisering van de Raad van State gehoord (advies van 10 december 2025, nr. W13.25.00349/III);</text:p>
      <text:p text:style-name="ifm_p_indent.0.13in_ifm">Gezien het nader rapport van de Staatsecretaris van Volksgezondheid, Welzijn en Sport van 13 januari 2026, kenmerk 4321522-1091259-WJZ;</text:p>
      <text:p text:style-name="ifm_p_mt.3.76mm_indent.0.13in_ifm">Hebben goedgevonden en verstaan:</text:p>
      <text:h text:style-name="ifm_p_font.bold_mt.7.52mm_page.keep-with-next_ifm" text:outline-level="2">ARTIKEL<text:s/>I</text:h>
      <text:p text:style-name="ifm_p_font.roman_mt.3.76mm_indent.0.13in_ifm">Lijst I, behorende bij de Opiumwet, wordt als volgt gewijzigd:</text:p>
      <text:p text:style-name="ifm_p_mt.3.76mm_indent.0.13in_ifm">1.<text:s/>Na de tekst die betrekking heeft op het middel 25I- NBOMe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2-fluordeschloorketamine;</text:p>
      <text:p text:style-name="ifm_p_mt.3.76mm_indent.0.13in_ifm">c.<text:s/>in de kolom «nadere omschrijving»:</text:p>
      <text:p text:style-name="ifm_p_indent.0.13in_ifm">2-(2-fluorfenyl)-2-(methylamino)cyclohexaan-1-on;</text:p>
      <text:p text:style-name="ifm_p_mt.3.76mm_indent.0.13in_ifm">2.<text:s/>Na de tekst die betrekking heeft op het middel brorfine wordt ingevoegd:</text:p>
      <text:p text:style-name="ifm_p_mt.3.76mm_indent.0.13in_ifm">a.<text:s/>in de kolom «International Non-proprietary Name (INN)»:</text:p>
      <text:p text:style-name="ifm_p_indent.0.13in_ifm">butonitazeen;</text:p>
      <text:p text:style-name="ifm_p_mt.3.76mm_indent.0.13in_ifm">b.<text:s/>in de kolom «andere benamingen»:</text:p>
      <text:p text:style-name="ifm_p_indent.0.13in_ifm">–;</text:p>
      <text:p text:style-name="ifm_p_mt.3.76mm_indent.0.13in_ifm">c.<text:s/>in de kolom «nadere omschrijving»:</text:p>
      <text:p text:style-name="ifm_p_indent.0.13in_ifm">–;</text:p>
      <text:p text:style-name="ifm_p_mt.3.76mm_indent.0.13in_ifm">3.<text:s/>Na de tekst die betrekking heeft op het middel dioxafetylbutiraat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dipentylon (<text:span text:style-name="ifm_span_font.italic_ifm">N,N</text:span>-dimethylpentylon);</text:p>
      <text:p text:style-name="ifm_p_mt.3.76mm_indent.0.13in_ifm">c.<text:s/>in de kolom «nadere omschrijving»:</text:p>
      <text:p text:style-name="ifm_p_indent.0.13in_ifm">1-(<text:span text:style-name="ifm_span_font.italic_ifm">2H</text:span>-1,3-benzodioxol-5-yl)-2-(dimethylamino)pentaan-1-on;</text:p>
      <text:p text:style-name="ifm_p_mt.3.76mm_indent.0.13in_ifm">4.<text:s/>Na de tekst die betrekking heeft op het middel etonitazeen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etonitazepipne (<text:span text:style-name="ifm_span_font.italic_ifm">N</text:span>-piperidino- etonitazeen);</text:p>
      <text:p text:style-name="ifm_p_mt.3.76mm_indent.0.13in_ifm">c.<text:s/>in de kolom «nadere omschrijving»:</text:p>
      <text:p text:style-name="ifm_p_indent.0.13in_ifm">2-[(4-ethoxyfenyl)methyl]-5-nitro-1-(2-piperidin-1-ylethyl)-1H-benzimidazol;</text:p>
      <text:p text:style-name="ifm_p_mt.3.76mm_indent.0.13in_ifm">5.<text:s/>Na de tekst die betrekking heeft op het middel heroïne, diamorfine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HHC (hexahydrocannabinol);</text:p>
      <text:p text:style-name="ifm_p_mt.3.76mm_indent.0.13in_ifm">c.<text:s/>in de kolom «nadere omschrijving»:</text:p>
      <text:p text:style-name="ifm_p_indent.0.13in_ifm">6a,7,8,9,10,10a-hexahydro-6,6,9-trimethyl-3-pentyl-6<text:span text:style-name="ifm_span_font.italic_ifm">H</text:span>-dibenzo[<text:span text:style-name="ifm_span_font.italic_ifm">b,d</text:span>]pyran-1-ol;</text:p>
      <text:p text:style-name="ifm_p_mt.3.76mm_indent.0.13in_ifm">6.<text:s/>Na de tekst die betrekking heeft op het middel metonitazeen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metonitazepyne (<text:span text:style-name="ifm_span_font.italic_ifm">N</text:span>-pyrrolidino-metonitazeen);</text:p>
      <text:p text:style-name="ifm_p_mt.3.76mm_indent.0.13in_ifm">c.<text:s/>in de kolom «nadere omschrijving»:</text:p>
      <text:p text:style-name="ifm_p_indent.0.13in_ifm">2-[(4-methoxyfenyl)methyl]-5-nitro-1-(2-pyrrolidin-1-ylethyl)-1<text:span text:style-name="ifm_span_font.italic_ifm">H</text:span>-benzimidazol;</text:p>
      <text:p text:style-name="ifm_p_mt.3.76mm_indent.0.13in_ifm">7.<text:s/>Na de tekst die betrekking heeft op het middel norcodeïne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norisotonitazeen (<text:span text:style-name="ifm_span_font.italic_ifm">N</text:span>-desethyl isotonitazeen);</text:p>
      <text:p text:style-name="ifm_p_mt.3.76mm_indent.0.13in_ifm">c.<text:s/>in de kolom «nadere omschrijving»:</text:p>
      <text:p text:style-name="ifm_p_indent.0.13in_ifm"><text:span text:style-name="ifm_span_font.italic_ifm">N</text:span>-ethyl-2-[(4-(1-methylethoxy)fenyl]methyl]-5-nitro-1<text:span text:style-name="ifm_span_font.italic_ifm">H</text:span>-benzimidazol-1-ethaanamine;</text:p>
      <text:p text:style-name="ifm_p_mt.3.76mm_indent.0.13in_ifm">8.<text:s/>Na de tekst die betrekking heeft op middel protonitazeen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protonitazepyne (<text:span text:style-name="ifm_span_font.italic_ifm">N</text:span>-pyrrolidino-protonitazeen);</text:p>
      <text:p text:style-name="ifm_p_mt.3.76mm_indent.0.13in_ifm">c.<text:s/>in de kolom «nadere omschrijving»:</text:p>
      <text:p text:style-name="ifm_p_indent.0.13in_ifm">2-[(4-Propoxyfenyl)methyl]-5-nitro-1-(2-pyrrolidin-1-ylethyl)-1<text:span text:style-name="ifm_span_font.italic_ifm">H</text:span>-benzimidazol;</text:p>
      <text:h text:style-name="ifm_p_font.bold_mt.7.52mm_page.keep-with-next_ifm" text:outline-level="2">ARTIKEL<text:s/>II</text:h>
      <text:p text:style-name="ifm_p_font.roman_mt.3.76mm_indent.0.13in_ifm">Lijst II, behorende bij de Opiumwet, wordt als volgt gewijzigd:</text:p>
      <text:p text:style-name="ifm_p_mt.3.76mm_indent.0.13in_ifm">1.<text:s/>Na de tekst die betrekking heeft op het middel bromazepam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bromazolam;</text:p>
      <text:p text:style-name="ifm_p_mt.3.76mm_indent.0.13in_ifm">c.<text:s/>in de kolom «nadere omschrijving»:</text:p>
      <text:p text:style-name="ifm_p_indent.0.13in_ifm">–;</text:p>
      <text:p text:style-name="ifm_p_mt.3.76mm_indent.0.13in_ifm">2.<text:s/>Na de tekst die betrekking heeft op het middel camazepam wordt ingevoegd:</text:p>
      <text:p text:style-name="ifm_p_mt.3.76mm_indent.0.13in_ifm">a.<text:s/>in de kolom «International Non-proprietary Name (INN)»:</text:p>
      <text:p text:style-name="ifm_p_indent.0.13in_ifm">carisoprodol;</text:p>
      <text:p text:style-name="ifm_p_mt.3.76mm_indent.0.13in_ifm">b.<text:s/>in de kolom «andere benamingen»:</text:p>
      <text:p text:style-name="ifm_p_indent.0.13in_ifm">–;</text:p>
      <text:p text:style-name="ifm_p_mt.3.76mm_indent.0.13in_ifm">c.<text:s/>in de kolom «nadere omschrijving»:</text:p>
      <text:p text:style-name="ifm_p_indent.0.13in_ifm">–;</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9 januari 2026</text:p>
      <text:p text:style-name="ifm_p_mt.5.08mm_page.keep-with-next_align.right_ifm">Willem-Alexander</text:p>
      <text:p text:style-name="ifm_p_mt.3.76mm_ifm">De Staatssecretaris van Volksgezondheid, Welzijn en Sport,<text:line-break/>J.Z.C.M.<text:s/>Tielen</text:p>
      <text:p text:style-name="ifm_p_mt.3.76mm_page.keep-with-next_align.right_ifm">Uitgegeven de <text:span text:style-name="ifm_span_font.italic_ifm">zevenentwintigst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11</text:p><text:p text:style-name="frillblok">'s-Gravenhage 2026</text:p></draw:text-box></draw:frame></text:p>
      <text:h text:style-name="ifm_p_font.bold_mt.5.08mm_page.break-before_ifm" text:outline-level="3">NOTA VAN TOELICHTING</text:h>
      <text:p text:style-name="ifm_p_mt.4.23mm_indent.0.13in_ifm">Dit besluit heeft tot doel lijst I en II behorende bij de Opiumwet te wijzigen. Met deze wijziging wordt een aantal nieuwe psychoactieve stoffen aan de bij de Opiumwet behorende lijst I en II toegevoegd.</text:p>
      <text:p text:style-name="ifm_p_mt.3.76mm_indent.0.13in_ifm">Vanwege ernstige gezondheidsrisico’s en ernstige sociale risico’s is in internationaal verband besloten een aantal nieuwe psychoactieve stoffen te onderwerpen aan controlemaatregelen. Met het onderhavige besluit worden deze nieuwe psychoactieve stoffen op lijst I en II behorende bij de Opiumwet geplaatst. Op grond van artikel 2 van de Opiumwet is het verboden om de middelen die op lijst I van deze wet staan binnen of buiten het grondgebied van Nederland te brengen, te telen, te bereiden, te bewerken, te verwerken, te verkopen, af te leveren, te verstrekken, te vervoeren, aanwezig te hebben of te vervaardigen. Op grond van artikel 3 van de Opiumwet geldt hetzelfde voor middelen die op lijst II van de Opiumwet staan. Concreet gaat het om de plaatsing van de middelen 2-fluordeschloorketamine, butonitazeen, dipentylon, etonitazepipne, HHC, metonitazepyne, norisotonitazeen en protonitazepyne op lijst I en bromazolam en carisoprodol op lijst II.</text:p>
      <text:p text:style-name="ifm_p_mt.3.76mm_indent.0.13in_ifm">Met dit besluit wordt uitvoering gegeven aan vier besluiten van 19 maart 2024 en aan zes besluiten van 12 maart 2025 van de Commission on Narcotic Drugs (hierna: CND).<text:note text:id="n1" text:note-class="footnote"><text:note-citation text:label="1 ">1</text:note-citation><text:note-body><text:p text:style-name="ifm_p_font.normal_size.6.93pt_mt..5mm_indent.-0.1161in_mleft.0.1161in_ifm">Het gaat om Decisions 67/1, 67/3, 67/4, 67/5, 68/1, 68/2, 68/3, 68/4, 68/5 en 68/6 van de CND, raadpleegbaar via: https://www.unodc.org/unodc/en/commissions/CND/Resolutions_Decisions/resolutions-and-decisions-2020-2029.html.</text:p></text:note-body></text:note> Ten eerste heeft de CND op grond van artikel 3 van het op 30 maart 1961 te New York tot stand gekomen Enkelvoudig Verdrag inzake verdovende middelen (Trb. 1962, 30) besloten butonitazeen, etonitazepipne, HHC, metonitazepyne, norisotonitazeen en protonitazepyne te onderwerpen aan controlemaatregelen. Daarnaast heeft de CND op grond artikel 2, vijfde lid, van het Verdrag inzake psychotrope stoffen (Trb. 1989, 129) besloten 2-fluordeschloorketamine, butonitazeen, carisoprodol, dipentylon en HHC te onderwerpen aan controlemaatregelen. De CND is tot deze besluiten gekomen na een risicoanalyse door de WHO waarin is geconcludeerd dat de middelen een onaanvaardbaar risico vormen.</text:p>
      <text:p text:style-name="ifm_p_mt.3.76mm_indent.0.13in_ifm">Op grond van de artikelen 4 en 2, zevende lid, van de respectievelijke verdragen, zijn staten vervolgens verplicht tot het onderwerpen van deze stoffen aan controlemaatregelen. In Nederland zijn die maatregelen neergelegd in de Opiumwet. Gelet op de ernstige gezondheidsrisico’s, worden acht nieuwe psychoactieve stoffen, te weten 2-fluordeschloorketamine, butonitazeen, dipentylon, etonitazepipne, HHC, metonitazepyne, norisotonitazeen en protonitazepyne aangemerkt als harddrugs. De nieuwe stoffen worden toegevoegd aan lijst I (artikel I). Deze stoffen hebben namelijk een vergelijkbare werking als de stoffen die al op lijst I behorende bij de Opiumwet staan. Bromazolam en carisoprodol hebben een vergelijkbare werking als stoffen die al op de bij de Opiumwet behorende lijst II staan. Daarom worden deze stoffen met dit besluit toegevoegd aan lijst II (artikel II).</text:p>
      <text:p text:style-name="ifm_p_mt.3.76mm_indent.0.13in_ifm">Voor de openbare lichamen Bonaire, Sint Eustatius en Saba (hierna: BES) geldt een apart wettelijk kader, namelijk de Opiumwet 1960 BES. Voor het onderwerpen van psychoactieve stoffen aan controlemaatregelen op de BES volgt derhalve een separaat traject.</text:p>
      <text:p text:style-name="ifm_p_mt.3.76mm_indent.0.13in_ifm">Artikel III regelt de inwerkingtredingsdatum van dit besluit. Vanwege de onaanvaardbare risico’s die kleven aan deze nieuwe psychoactieve stoffen wordt afgeweken van de zogenoemde vaste verandermomenten. Daarnaast betreft het implementatie van besluiten van een volkenrechtelijke organisatie. Op grond van artikel 3, zevende lid, van het Enkelvoudig Verdrag inzake verdovende middelen moeten besluiten zo spoedig mogelijk in werking treden. Deze algemene maatregel van bestuur treedt daarom in werking op de dag na publicatie in het Staatsblad.</text:p>
      <text:h text:style-name="ifm_p_font.bold_mt.5.08mm_page.keep-with-next_ifm" text:outline-level="4">Regeldruk</text:h>
      <text:p text:style-name="ifm_p_mt.4.23mm_indent.0.13in_ifm">Het Adviescollege toetsing regeldruk (ATR) heeft het dossier niet geselecteerd voor een formeel advies, omdat het geen omvangrijke gevolgen voor de regeldruk heeft.</text:p>
      <text:h text:style-name="ifm_p_font.bold_mt.5.08mm_page.keep-with-next_ifm" text:outline-level="4">Voorhang</text:h>
      <text:p text:style-name="ifm_p_mt.4.23mm_indent.0.13in_ifm">In overeenstemming met artikel 3a, vierde lid, van de Opiumwet, is een ontwerp van deze algemene maatregel van bestuur op 19 september 2025 aan beide Kamers der Staten–Generaal gezonden (Kamerstukken II 2025/26, 35 863, nr. 3). Dit heeft geen aanleiding gegeven tot opmerkingen of aanpassingen aan het wijzigingsbesluit.</text:p>
      <text:h text:style-name="ifm_p_font.bold_mt.5.08mm_page.keep-with-next_ifm" text:outline-level="4">Transponeringstabel</text:h>
      <text:p text:style-name="ifm_p_mt.4.23mm_indent.0.13in_ifm">In onderstaande transponeringstabel is aangegeven welk besluit van de Commissie voor verdovende middelen is geïmplementeerd met onderhavig wijzigingsbesl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ternationaal besluit</text:span></text:p>
            </table:table-cell>
            <table:table-cell table:style-name="table.cell.border-top.border-bottom.padding-top.bottom.pleft.pright">
              <text:p text:style-name="text.cell.6.5.left"><text:span text:style-name="ifm_span_font.semi-bold_ifm">Onderdeel van onderhavig besluit</text:span></text:p>
            </table:table-cell>
          </table:table-row>
        </table:table-header-rows>
        <table:table-row>
          <table:table-cell table:style-name="table.cell.padding-top.top">
            <text:p text:style-name="text.cell.6.5.left">Decision 67/1</text:p>
          </table:table-cell>
          <table:table-cell table:style-name="table.cell.padding-top.top.pleft.pright">
            <text:p text:style-name="text.cell.6.5.left">Artikel I, onder 2</text:p>
          </table:table-cell>
        </table:table-row>
        <table:table-row>
          <table:table-cell table:style-name="table.cell.top">
            <text:p text:style-name="text.cell.6.5.left">Decision 67/3</text:p>
          </table:table-cell>
          <table:table-cell table:style-name="table.cell.top.pleft.pright">
            <text:p text:style-name="text.cell.6.5.left">Artikel I, onder 3</text:p>
          </table:table-cell>
        </table:table-row>
        <table:table-row>
          <table:table-cell table:style-name="table.cell.top">
            <text:p text:style-name="text.cell.6.5.left">Decision 67/4</text:p>
          </table:table-cell>
          <table:table-cell table:style-name="table.cell.top.pleft.pright">
            <text:p text:style-name="text.cell.6.5.left">Artikel I, onder 1</text:p>
          </table:table-cell>
        </table:table-row>
        <table:table-row>
          <table:table-cell table:style-name="table.cell.top">
            <text:p text:style-name="text.cell.6.5.left">Decision 67/5</text:p>
          </table:table-cell>
          <table:table-cell table:style-name="table.cell.top.pleft.pright">
            <text:p text:style-name="text.cell.6.5.left">Artikel II, onder 1</text:p>
          </table:table-cell>
        </table:table-row>
        <table:table-row>
          <table:table-cell table:style-name="table.cell.top">
            <text:p text:style-name="text.cell.6.5.left">Decision 68/1</text:p>
          </table:table-cell>
          <table:table-cell table:style-name="table.cell.top.pleft.pright">
            <text:p text:style-name="text.cell.6.5.left">Artikel I, onder 8</text:p>
          </table:table-cell>
        </table:table-row>
        <table:table-row>
          <table:table-cell table:style-name="table.cell.top">
            <text:p text:style-name="text.cell.6.5.left">Decision 68/2</text:p>
          </table:table-cell>
          <table:table-cell table:style-name="table.cell.top.pleft.pright">
            <text:p text:style-name="text.cell.6.5.left">Artikel I, onder 6</text:p>
          </table:table-cell>
        </table:table-row>
        <table:table-row>
          <table:table-cell table:style-name="table.cell.top">
            <text:p text:style-name="text.cell.6.5.left">Decision 68/3</text:p>
          </table:table-cell>
          <table:table-cell table:style-name="table.cell.top.pleft.pright">
            <text:p text:style-name="text.cell.6.5.left">Artikel I, onder 4</text:p>
          </table:table-cell>
        </table:table-row>
        <table:table-row>
          <table:table-cell table:style-name="table.cell.top">
            <text:p text:style-name="text.cell.6.5.left">Decision 68/4</text:p>
          </table:table-cell>
          <table:table-cell table:style-name="table.cell.top.pleft.pright">
            <text:p text:style-name="text.cell.6.5.left">Artikel I, onder 7</text:p>
          </table:table-cell>
        </table:table-row>
        <table:table-row>
          <table:table-cell table:style-name="table.cell.top">
            <text:p text:style-name="text.cell.6.5.left">Decision 68/5</text:p>
          </table:table-cell>
          <table:table-cell table:style-name="table.cell.top.pleft.pright">
            <text:p text:style-name="text.cell.6.5.left">Artikel I, onder 5</text:p>
          </table:table-cell>
        </table:table-row>
        <table:table-row>
          <table:table-cell table:style-name="table.cell.border-bottom.top">
            <text:p text:style-name="text.cell.6.5.left">Decision 68/6</text:p>
          </table:table-cell>
          <table:table-cell table:style-name="table.cell.border-bottom.top.pleft.pright">
            <text:p text:style-name="text.cell.6.5.left">Artikel II, onder 2</text:p>
          </table:table-cell>
        </table:table-row>
      </table:table>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anuari 2026, houdende wijziging van lijst I en II, behorende bij de Opiumwet, in verband met plaatsing van enkele stoffen op deze lijsten [KetenID WGK027896]</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a, eerste lid, van de Opiumwet</meta:user-defined>
    <meta:user-defined meta:name="OVERHEID.TaxonomieBeleidsagenda/OVERHEID.category">Openbare orde en veiligheid | Criminaliteit</meta:user-defined>
    <meta:user-defined meta:name="DCTERMS.relation"/>
    <meta:user-defined meta:name="DC.title">Besluit van 19 januari 2026, houdende wijziging van lijst I en II, behorende bij de Opiumwet, in verband met plaatsing van enkele stoffen op deze lijsten [KetenID WGK027896]</meta:user-defined>
    <meta:user-defined meta:name="DCTERMS.W3CDTF/OVERHEIDop.jaargang">2026</meta:user-defined>
    <meta:user-defined meta:name="OVERHEIDop.StbID/DC.identifier">stb-2026-11</meta:user-defined>
    <meta:user-defined meta:name="OVERHEIDop.publicationIssue">11</meta:user-defined>
    <meta:user-defined meta:name="DCTERMS.alternative"/>
    <meta:user-defined meta:name="DCTERMS.W3CDTF/OVERHEIDop.datumOndertekening">2026-01-19</meta:user-defined>
    <meta:user-defined meta:name="DCTERMS.W3CDTF/DCTERMS.available">2026-01-27</meta:user-defined>
    <meta:user-defined meta:name="DCTERMS.W3CDTF/DCTERMS.issued">2026-01-27</meta:user-defined>
    <meta:user-defined meta:name="OVERHEIDop.Ruimtelijkplan/OVERHEIDop.bekendmakingBetreffendePlan"/>
    <meta:user-defined meta:name="OVERHEIDop.behandeldDossier">35863;3</meta:user-defined>
    <meta:user-defined meta:name="OVERHEIDop.adviesRvS">W13.25.00349/III</meta:user-defined>
  </office:meta>
</office:document-meta>
</file>