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07</text:h>
      <text:p text:style-name="ifm_p_font.bold_size.13pt_lspace.-.1pt_mt.3.76mm_ifm">Besluit van 5 juni 2026 tot vaststelling van het tijdstip van inwerkingtreding van de wet van 22 april 2026 tot wijziging van de Vreemdelingenwet 2000 in verband met de introductie van een tweestatusstelsel en het aanscherpen van de vereisten bij nareis (Wet invoering tweestatusstelsel) (Stb. 2026, 105) en het besluit van 24 februari 2026 tot wijziging van het Vreemdelingenbesluit 2000 in verband met de inwerkingtreding van de Wet invoering tweestatusstelsel (Stb. 2026, 10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Asiel en Migratie van 27 mei 2026, Directie Wetgeving en Juridische Zaken, nr. 7545895;</text:p>
      <text:p text:style-name="ifm_p_indent.0.13in_ifm">Gelet op artikel III van de wet van 22 april 2026 tot wijziging van de Vreemdelingenwet 2000 in verband met de introductie van een tweestatusstelsel en het aanscherpen van de vereisten bij nareis (Wet invoering tweestatusstelsel) (Stb. 2026, 105) en artikel II van het besluit van 24 februari 2026 tot wijziging van het Vreemdelingenbesluit 2000 in verband met de inwerkingtreding van de Wet invoering tweestatusstelsel (Stb. 2026, 106);</text:p>
      <text:p text:style-name="ifm_p_mt.3.76mm_indent.0.13in_ifm">Hebben goedgevonden en verstaan:</text:p>
      <text:h text:style-name="ifm_p_font.bold_mt.3.76mm_page.keep-with-next_ifm" text:outline-level="2">Enig<text:s/>artikel</text:h>
      <text:p text:style-name="ifm_p_mt.3.76mm_indent.0.13in_ifm">De wet van 22 april 2026 tot wijziging van de Vreemdelingenwet 2000 in verband met de introductie van een tweestatusstelsel en het aanscherpen van de vereisten bij nareis (Wet invoering tweestatusstelsel) (Stb. 2026,105) en het besluit van 24 februari 2026 tot wijziging van het Vreemdelingenbesluit 2000 in verband met de inwerkingtreding van de Wet invoering tweestatusstelsel (Stb. 2026, 106) treden in werking met ingang van 12 juni 2026.</text:p>
      <text:p text:style-name="ifm_p_mt.3.76mm_indent.0.13in_ifm">Onze Minister van Asiel en Migratie is belast met de uitvoering van dit besluit dat met de daarbij behorende nota van toelichting in het Staatsblad zal worden geplaatst.</text:p>
      <text:p text:style-name="ifm_p_mt.3.76mm_page.keep-with-next_ifm">’s-Gravenhage, 5 juni 2026</text:p>
      <text:p text:style-name="ifm_p_mt.5.08mm_page.keep-with-next_align.right_ifm">Willem-Alexander</text:p>
      <text:p text:style-name="ifm_p_mt.3.76mm_ifm">De Minister van Asiel en Migratie,<text:line-break/>G. van den<text:s/>Brink</text:p>
      <text:p text:style-name="ifm_p_mt.3.76mm_page.keep-with-next_align.right_ifm">Uitgegeven de <text:span text:style-name="ifm_span_font.italic_ifm">neg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07</text:p><text:p text:style-name="frillblok">'s-Gravenhage 2026</text:p></draw:text-box></draw:frame></text:p>
      <text:h text:style-name="ifm_p_font.bold_mt.5.08mm_page.break-before_ifm" text:outline-level="3">NOTA VAN TOELICHTING</text:h>
      <text:p text:style-name="ifm_p_mt.4.23mm_indent.0.13in_ifm">Dit besluit regelt de inwerkingtreding van de Wet invoering tweestatusstelsel (Stb. 2026, 105) en de daarbij behorende algemene maatregel van bestuur (Stb. 2026, 106). Na overleg met de uitvoering is de inwerkingtredingsdatum bepaald op 12 juni 2026.</text:p>
      <text:p text:style-name="ifm_p_mt.3.76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ni 2026 tot vaststelling van het tijdstip van inwerkingtreding van de wet van 22 april 2026 tot wijziging van de Vreemdelingenwet 2000 in verband met de introductie van een tweestatusstelsel en het aanscherpen van de vereisten bij nareis (Wet invoering tweestatusstelsel) (Stb. 2026, 105) en het besluit van 24 februari 2026 tot wijziging van het Vreemdelingenbesluit 2000 in verband met de inwerkingtreding van de Wet invoering tweestatusstelsel (Stb. 2026, 106)</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WGK027263</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22 april 2026 tot wijziging van de Vreemdelingenwet 2000 in verband met de introductie van een tweestatusstelsel en het aanscherpen van de vereisten bij nareis (Wet invoering tweestatusstelsel) (Stb. 2026, 105) en artikel II van het besluit van 24 februari 2026 tot wijziging van het Vreemdelingenbesluit 2000 in verband met de inwerkingtreding van de Wet invoering tweestatusstelsel (Stb. 2026, 106);</meta:user-defined>
    <meta:user-defined meta:name="OVERHEID.TaxonomieBeleidsagenda/OVERHEID.category">Migratie en integratie | Immigratie</meta:user-defined>
    <meta:user-defined meta:name="DC.title">Besluit van 5 juni 2026 tot vaststelling van het tijdstip van inwerkingtreding van de wet van 22 april 2026 tot wijziging van de Vreemdelingenwet 2000 in verband met de introductie van een tweestatusstelsel en het aanscherpen van de vereisten bij nareis (Wet invoering tweestatusstelsel) (Stb. 2026, 105) en het besluit van 24 februari 2026 tot wijziging van het Vreemdelingenbesluit 2000 in verband met de inwerkingtreding van de Wet invoering tweestatusstelsel (Stb. 2026, 106)</meta:user-defined>
    <meta:user-defined meta:name="DCTERMS.W3CDTF/OVERHEIDop.jaargang">2026</meta:user-defined>
    <meta:user-defined meta:name="OVERHEIDop.StbID/DC.identifier">stb-2026-107</meta:user-defined>
    <meta:user-defined meta:name="OVERHEIDop.publicationIssue">107</meta:user-defined>
    <meta:user-defined meta:name="DCTERMS.alternative"/>
    <meta:user-defined meta:name="DCTERMS.W3CDTF/OVERHEIDop.datumOndertekening">2026-06-05</meta:user-defined>
    <meta:user-defined meta:name="DCTERMS.W3CDTF/DCTERMS.available">2026-06-09</meta:user-defined>
    <meta:user-defined meta:name="DCTERMS.W3CDTF/DCTERMS.issued">2026-06-09</meta:user-defined>
  </office:meta>
</office:document-meta>
</file>