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2</text:h>
      <text:p text:style-name="ifm_p_font.bold_size.13pt_lspace.-.1pt_mt.3.76mm_ifm">Besluit van 28 maart 2026 tot wijziging van het Besluit Gedragstoezicht financiële ondernemingen Wft in verband met de verstrekking van digitale Wft-diplom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november 2025, 2025-0000351859, directie Financiële Markten;</text:p>
      <text:p text:style-name="ifm_p_indent.0.13in_ifm">Gelet op artikel 4:9, vierde lid, van de Wet op het financieel toezicht;</text:p>
      <text:p text:style-name="ifm_p_indent.0.13in_ifm">De Afdeling advisering van de Raad van State gehoord (advies van 26 november 2026, W06.25.00332/III);</text:p>
      <text:p text:style-name="ifm_p_indent.0.13in_ifm">Gezien het nader rapport van Onze Minister van Financiën van 17 maart 2026, 2025-000061599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11a, vijfde lid, vervalt.</text:p>
      <text:p text:style-name="ifm_p_mt.3.76mm_indent.no_ifm">B</text:p>
      <text:p text:style-name="ifm_p_mt.3.76mm_indent.0.13in_ifm">In artikel 11b, tweede lid, onderdeel g, vervalt «, alsmede (...) uitgereikt».</text:p>
      <text:p text:style-name="ifm_p_mt.3.76mm_indent.no_ifm">C</text:p>
      <text:p text:style-name="ifm_p_mt.3.76mm_indent.0.13in_ifm">De artikelen 11c en 11ca komen te luiden:</text:p>
      <text:h text:style-name="ifm_p_font.bold_mt.3.76mm_page.keep-with-next_ifm" text:outline-level="2">Artikel<text:s/>11c</text:h>
      <text:p text:style-name="ifm_p_mt.3.76mm_indent.0.13in_ifm">1.  Een kandidaat die met goed gevolg het examen voor een module als bedoeld in artikel 9, eerste lid, heeft afgelegd, verkrijgt ten bewijze daarvan een digitaal certificaat.</text:p>
      <text:p text:style-name="ifm_p_indent.0.13in_ifm">2.  Een kandidaat die alle voor een diploma benodigde certificaten heeft behaald, verkrijgt ten bewijze daarvan een digitaal diploma.</text:p>
      <text:p text:style-name="ifm_p_indent.0.13in_ifm">3.  Een kandidaat die met goed gevolg het examen, bedoeld in artikel 11, eerste of vierde lid, heeft afgelegd, verkrijgt ten bewijze daarvan een digitaal certificaat met echtheidskenmerken.</text:p>
      <text:h text:style-name="ifm_p_font.bold_mt.3.76mm_page.keep-with-next_ifm" text:outline-level="2">Artikel<text:s/>11ca</text:h>
      <text:p text:style-name="ifm_p_mt.3.76mm_indent.0.13in_ifm">1.  Een digitaal certificaat of digitaal diploma bevat echtheidskenmerken en wordt vanwege Onze Minister langs elektronische weg aan de kandidaat verstrekt.</text:p>
      <text:p text:style-name="ifm_p_indent.0.13in_ifm">2.  Op verzoek van de kandidaat kunnen vanwege Onze Minister certificaten en diploma’s op papier worden verstrekt. Verstrekking geschiedt tegen betaling van de kostprijs.</text:p>
      <text:p text:style-name="ifm_p_indent.0.13in_ifm">3.  Bij ministeriële regeling kunnen nadere regels worden gesteld met betrekking tot de afgifte van certificaten en diploma’s.</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8 maart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er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2</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ot wijziging van het Besluit Gedragstoezicht financiële ondernemingen Wft (BGfo). Deze wijziging heeft als doel om voortaan digitale Wft-certificaten en Wft-diploma’s te verstrekken in plaats van papieren versies. In hoofdstuk 2 van het BGfo staan de artikelen over de vakbekwaamheidsregels voor werknemers van financiële ondernemingen die zich bezighouden met advisering. Zij dienen hun vakbekwaamheid aan te tonen door een certificaat of diploma te behalen.</text:p>
      <text:h text:style-name="ifm_p_font.bold_mt.5.08mm_page.keep-with-next_ifm" text:outline-level="5">§<text:s/>2.<text:s/>Inhoud van het besluit</text:h>
      <text:p text:style-name="ifm_p_mt.4.23mm_indent.0.13in_ifm">Bij het verstrekken van Wft-certificaten en -diploma’s hebben verschillende partijen een rol. DUO is op grond van het Besluit mandaat, volmacht en machtiging Dienst Uitvoering Onderwijs in verband met vakbekwaamheid Wft gemandateerd om namens de Minister van Financiën zorg te dragen voor examinering en de uitgifte van certificaten en diploma’s. Alleen op grond van artikel 11a BGfo erkende exameninstituten zijn bevoegd om Wft vakbekwaamheidsexamens af te nemen van medewerkers van financiële ondernemingen (hierna: kandidaten).</text:p>
      <text:p text:style-name="ifm_p_mt.3.76mm_indent.0.13in_ifm">Naast het afnemen van de examens hebben de exameninstituten op dit moment ook een rol bij de feitelijke afgifte van de behaalde certificaten en diploma’s. De huidige situatie is namelijk zo dat na het behalen van een certificaat of diploma het resultaat wordt vastgelegd in een centrale examenbank die wordt beheerd door DUO. DUO print het certificaat of diploma uit en verzendt deze waarde-documenten vervolgens aangetekend naar het exameninstituut. Het exameninstituut reikt vervolgens – veelal per post – het certificaat of diploma uit aan de kandidaat. Met de wijzigingen in dit besluit zullen de certificaten en diploma’s vanaf 1 januari 2026 niet meer in papieren vorm door de erkende exameninstituten worden verstrekt, maar kunnen kandidaten direct toegang krijgen tot een digitaal certificaat of diploma via een digitale omgeving van DUO. Het certificaat of diploma zal echtheidskenmerken bevatten om fraude te voorkomen.</text:p>
      <text:p text:style-name="ifm_p_mt.3.76mm_indent.0.13in_ifm">De wijzigingen van de artikelen 11a, 11b, 11c en 11ca in paragraaf 2.2 zijn noodzakelijk, omdat het BGfo uitgaat van een papieren certificaat en diploma dat wordt uitgereikt door de exameninstituten aan de kandidaten. De opgenomen wijzigingen in de hiervoor genoemde artikelen voorzien in een grondslag voor de Minister van Financiën om voortaan een digitaal certificaat of diploma beschikbaar te stellen aan de kandidaten in plaats van een papieren certificaat of diploma. DUO is vervolgens op grond van het Besluit mandaat, volmacht en machtiging Dienst Uitvoering Onderwijs gemandateerd om namens de minister de digitale certificaten of diploma’s te verstrekken aan de kandidaten. Het verstrekken van een digitaal exemplaar is een duurzamer en kostenbesparend alternatief voor papieren certificaten en diploma’s. De kostenbesparingen bestaan in ieder geval uit besparingen op personele kosten, kosten voor printers, papier en aangetekende verzending. Daarnaast kunnen kandidaten op elk moment hun digitale certificaat of diploma verkrijgen en raadplegen in de digitale omgeving van DUO. Hierdoor hebben zij bijvoorbeeld in het kader van een sollicitatie de stukken direct bij de hand, in plaats van dat een papieren document overhandigd moet worden om de vakbekwaamheid aan te tonen.</text:p>
      <text:p text:style-name="ifm_p_mt.3.76mm_indent.0.13in_ifm">Tot slot laten de wijzigingen in dit besluit, waarbij de exameninstituten geen rol meer hebben bij het uitreiken en toezenden van certificaten en diploma’s, onverlet dat exameninstituten op grond van artikel 11g, tweede lid, bevoegd zijn om informatie te ontvangen. Het gaat om informatie over de resultaten van de kandidaten die bij hen examen hebben gedaan en informatie over de adviesbevoegdheid van deze kandidaten. Ook mogen de exameninstituten de digitale documenten zonder echtheidskenmerken ontvangen ten behoeve van de dossiervoering. Dat was voor de wijziging naar digitale diploma’s reeds het geval.</text:p>
      <text:h text:style-name="ifm_p_font.bold_mt.5.08mm_page.keep-with-next_ifm" text:outline-level="5">§<text:s/>3.<text:s/>Gevolgen</text:h>
      <text:p text:style-name="ifm_p_mt.4.23mm_indent.0.13in_ifm">DUO heeft sinds april 2023 de systemen dusdanig ingericht dat het mogelijk is om certificaten en diploma’s digitaal te raadplegen. Zij heeft daarbij een inschatting gemaakt van de kostenbesparingen die de overstap van geprinte documenten naar digitale documenten oplevert.</text:p>
      <text:p text:style-name="ifm_p_mt.3.76mm_indent.0.13in_ifm">Als men overgaat naar het enkel digitaal uitreiken van certificaten en diploma’s vervallen de kosten voor het printen. Dit gaat zowel om personele kostenbesparingen als kosten voor porto en papier. Het gaat daarbij om circa 76.930 euro vaste kosten en afhankelijk van aantal certificaten en diploma’s (0,24 per stuk) circa 10.000 euro gemiddeld per jaar, wat een totaal oplevert van 86.930 euro.</text:p>
      <text:p text:style-name="ifm_p_mt.3.76mm_indent.0.13in_ifm">Per 1 januari 2026 zal DUO nog wel kosten maken voor het digitaal vertrekken van de certificaten en diploma’s. Een download kost 0,26 euro (kosten gebruik Mijn Diploma en DigiD). Uitgaande van 50.000 downloads gemiddeld per jaar kost dit 13.000 euro.</text:p>
      <text:h text:style-name="ifm_p_font.bold_mt.5.08mm_page.keep-with-next_ifm" text:outline-level="5">§<text:s/>4.<text:s/>Consultatie</text:h>
      <text:p text:style-name="ifm_p_mt.4.23mm_indent.0.13in_ifm">DUO en het College Deskundigheid Financiële Dienstverlening (CDFD) zijn betrokken geweest bij de totstandkoming van dit besluit. Het besluit is daarnaast voorgelegd aan Adfiz en de Organisatie van Financiële Dienstverleners.</text:p>
      <text:h text:style-name="ifm_p_font.bold_mt.5.08mm_page.keep-with-next_ifm" text:outline-level="4">Artikelsgewijze toelichting</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Artikel 11a ziet op de erkenning en de intrekking van de erkenning van exameninstituten. Doordat de administratie van digitale certificaten en diploma’s door DUO wordt gevoerd en niet meer door het exameninstituut, is het vijfde lid van dit artikel niet langer noodzakelijk en vervalt het daarom.</text:p>
      <text:h text:style-name="ifm_p_font.italic_mt.5.08mm_page.keep-with-next_ifm" text:outline-level="6">B</text:h>
      <text:p text:style-name="ifm_p_mt.4.23mm_indent.0.13in_ifm">Nu exameninstituten niet langer tot taak zullen hebben om diploma’s en certificaten af te geven, kan ook de in artikel 11b opgenomen eis dat zij in hun examenreglement moeten regelen binnen welke termijn diploma’s en certificaten worden uitgereikt, worden geschrapt.</text:p>
      <text:h text:style-name="ifm_p_font.italic_mt.5.08mm_page.keep-with-next_ifm" text:outline-level="6">C</text:h>
      <text:p text:style-name="ifm_p_mt.4.23mm_indent.0.13in_ifm">Deze artikelen worden nu vervangen door twee nieuwe artikelen die regelen dat aan de kandidaat een digitaal diploma wordt afgegeven.</text:p>
      <text:h text:style-name="ifm_p_font.bold_mt.5.08mm_page.keep-with-next_ifm" text:outline-level="5">Artikel II</text:h>
      <text:p text:style-name="ifm_p_mt.4.23mm_indent.0.13in_ifm">Dit artikel regelt de inwerkingtreding van dit besluit. De beoogde inwerkingtreding van dit besluit is 1 januari 2026. Als deze termijn niet wordt gehaald, zal dit besluit in werking treden met ingang van de eerste dag van het tweede kwartaal van 2026.</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6 tot wijziging van het Besluit Gedragstoezicht financiële ondernemingen Wft in verband met de verstrekking van digitale Wft-diploma’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8351</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9, vierde lid, van de Wet op het financieel toezicht</meta:user-defined>
    <meta:user-defined meta:name="OVERHEID.TaxonomieBeleidsagenda/OVERHEID.category">Financiën | Financieel toezicht</meta:user-defined>
    <meta:user-defined meta:name="DCTERMS.relation"/>
    <meta:user-defined meta:name="DC.title">Besluit van 28 maart 2026 tot wijziging van het Besluit Gedragstoezicht financiële ondernemingen Wft in verband met de verstrekking van digitale Wft-diploma’s</meta:user-defined>
    <meta:user-defined meta:name="DCTERMS.W3CDTF/OVERHEIDop.jaargang">2026</meta:user-defined>
    <meta:user-defined meta:name="OVERHEIDop.StbID/DC.identifier">stb-2026-102</meta:user-defined>
    <meta:user-defined meta:name="OVERHEIDop.publicationIssue">102</meta:user-defined>
    <meta:user-defined meta:name="DCTERMS.alternative"/>
    <meta:user-defined meta:name="DCTERMS.W3CDTF/OVERHEIDop.datumOndertekening">2026-03-28</meta:user-defined>
    <meta:user-defined meta:name="DCTERMS.W3CDTF/DCTERMS.available">2026-06-03</meta:user-defined>
    <meta:user-defined meta:name="DCTERMS.W3CDTF/DCTERMS.issued">2026-06-03</meta:user-defined>
    <meta:user-defined meta:name="OVERHEIDop.Ruimtelijkplan/OVERHEIDop.bekendmakingBetreffendePlan"/>
    <meta:user-defined meta:name="OVERHEIDop.adviesRvS">W06.25.00332/III</meta:user-defined>
  </office:meta>
</office:document-meta>
</file>