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text:h>
      <text:p text:style-name="ifm_p_font.bold_size.13pt_lspace.-.1pt_mt.3.76mm_ifm">Besluit van 4 december 2025, houdende de toekenning van een vaandel aan het Korps Inlichtingen en Veiligheid Prinses Alexi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 december 2025, nr. BS2025013494, directie juridische zaken;</text:p>
      <text:p text:style-name="ifm_p_indent.0.13in_ifm">Gelet op het koninklijk besluit van 22 augustus 1925, nr. 27, betreffende de omschrijving van het model van vaandels en standaarden;</text:p>
      <text:p text:style-name="ifm_p_mt.3.76mm_indent.0.13in_ifm">Hebben goedgevonden en verstaan:</text:p>
      <text:h text:style-name="ifm_p_font.bold_mt.3.76mm_page.keep-with-next_ifm" text:outline-level="2">Artikel<text:s/>1</text:h>
      <text:p text:style-name="ifm_p_mt.3.76mm_indent.0.13in_ifm">Het Korps Inlichtingen en Veiligheid Prinses Alexia voert een vaandel.</text:p>
      <text:h text:style-name="ifm_p_font.bold_mt.3.76mm_page.keep-with-next_ifm" text:outline-level="2">Artikel<text:s/>2</text:h>
      <text:p text:style-name="ifm_p_mt.3.76mm_indent.0.13in_ifm">Onder het monogram WA is in goud geborduurd:</text:p>
      <text:p text:style-name="ifm_p_indent.0.13in_ifm"><text:span text:style-name="ifm_span_font.italic_ifm">1954</text:span></text:p>
      <text:p text:style-name="ifm_p_indent.0.13in_ifm"><text:span text:style-name="ifm_span_font.italic_ifm">KORPS INLICHTINGEN EN</text:span></text:p>
      <text:p text:style-name="ifm_p_indent.0.13in_ifm"><text:span text:style-name="ifm_span_font.italic_ifm">VEILIGHEID PRINSES ALEXIA</text:span></text:p>
      <text:h text:style-name="ifm_p_font.bold_mt.3.76mm_page.keep-with-next_ifm" text:outline-level="2">Artikel<text:s/>3</text:h>
      <text:p text:style-name="ifm_p_mt.3.76mm_indent.0.13in_ifm">Dit besluit treedt in werking met ingang van de dag na de datum van uitgifte van het Staatsblad waarin het wordt geplaatst.</text:p>
      <text:p text:style-name="ifm_p_mt.3.76mm_indent.0.13in_ifm">Onze Minister van Defensie is belast met de uitvoering van dit besluit dat met de daarbij behorende toelichting in het Staatsblad zal worden geplaatst. Afschrift van dit besluit zal worden gezonden aan Onze Adjudant-Generaal, tevens Chef van Ons militair Huis.</text:p>
      <text:p text:style-name="ifm_p_mt.3.76mm_page.keep-with-next_ifm">’s-Gravenhage, 4 december 2025</text:p>
      <text:p text:style-name="ifm_p_mt.5.08mm_page.keep-with-next_align.right_ifm">Willem-Alexander</text:p>
      <text:p text:style-name="ifm_p_mt.3.76mm_ifm">De Minister van Defensie,<text:line-break/>R.P.<text:s/>Brekelmans</text:p>
      <text:p text:style-name="ifm_p_mt.3.76mm_page.keep-with-next_align.right_ifm">Uitgegeven de <text:span text:style-name="ifm_span_font.italic_ifm">vijfd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1</text:p><text:p text:style-name="frillblok">'s-Gravenhage 2026</text:p></draw:text-box></draw:frame></text:p>
      <text:h text:style-name="ifm_p_font.bold_mt.5.08mm_page.break-before_ifm" text:outline-level="3">TOELICHTING</text:h>
      <text:p text:style-name="ifm_p_mt.4.23mm_indent.0.13in_ifm">Bij koninklijk besluit van 13 oktober 2020 is opgericht bij de Koninklijke Landmacht, het Wapen van de Informatiemanoeuvre en het daaronder ressorterende Korps Inlichtingen en Veiligheid Prinses Alexia (Stb. 2020, 433). Onderhavig besluit voorziet in de toekenning van een vaandel aan het Korps Inlichtingen en Veiligheid Prinses Alexia.</text:p>
      <text:p text:style-name="ifm_p_mt.3.76mm_indent.0.13in_ifm">Gelet op het bepaalde in het koninklijk besluit van 22 augustus 1925, nr. 27 worden nieuwe vaandels en standaarden uitsluitend verleend door de Koning, op voordracht van de Minister van Defensie.</text:p>
      <text:p text:style-name="ifm_p_mt.3.76mm_indent.0.13in_ifm">Op het vaandeldoek zijn aangebracht in goud de naam en het jaartal van oprichting van de betreffende eenheid, zoals dit in het laatst daarop betrekking hebbende koninklijk besluit is vermeld.</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houdende de toekenning van een vaandel aan het Korps Inlichtingen en Veiligheid Prinses Alexia</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Koninklijk Huis</meta:user-defined>
    <meta:user-defined meta:name="DC.title">Besluit van 4 december 2025, houdende de toekenning van een vaandel aan het Korps Inlichtingen en Veiligheid Prinses Alexia</meta:user-defined>
    <meta:user-defined meta:name="DCTERMS.W3CDTF/OVERHEIDop.jaargang">2026</meta:user-defined>
    <meta:user-defined meta:name="OVERHEIDop.StbID/DC.identifier">stb-2026-1</meta:user-defined>
    <meta:user-defined meta:name="OVERHEIDop.publicationIssue">1</meta:user-defined>
    <meta:user-defined meta:name="DCTERMS.alternative"/>
    <meta:user-defined meta:name="DCTERMS.W3CDTF/OVERHEIDop.datumOndertekening">2025-12-04</meta:user-defined>
    <meta:user-defined meta:name="DCTERMS.W3CDTF/DCTERMS.available">2026-01-05</meta:user-defined>
    <meta:user-defined meta:name="DCTERMS.W3CDTF/DCTERMS.issued">2026-01-05</meta:user-defined>
  </office:meta>
</office:document-meta>
</file>