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7</text:h>
      <text:p text:style-name="ifm_p_font.bold_size.13pt_lspace.-.1pt_mt.3.76mm_ifm">Besluit van 1 april 2025 tot vaststelling van het tijdstip van inwerkingtreding van de Wet van 6 november 2024 tot wijziging van de Wet basisregistratie ondergrond in verband met het aanwijzen van drinkwaterbedrijven als bronhouder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7 maart 2025, nr. 2025-0000035452</text:p>
      <text:p text:style-name="ifm_p_indent.0.13in_ifm">Gelet op artikel II van de Wet van 6 november 2024 tot wijziging van de Wet basisregistratie ondergrond in verband met het aanwijzen van drinkwaterbedrijven als bronhouders en enkele andere wijzigingen;</text:p>
      <text:p text:style-name="ifm_p_mt.3.76mm_indent.0.13in_ifm">Hebben goedgevonden en verstaan:</text:p>
      <text:h text:style-name="ifm_p_font.bold_mt.3.76mm_page.keep-with-next_ifm" text:outline-level="2">Enig<text:s/>artikel</text:h>
      <text:p text:style-name="ifm_p_mt.3.76mm_indent.0.13in_ifm">De Wet van 6 november 2024 tot wijziging van de Wet basisregistratie ondergrond in verband met het aanwijzen van drinkwaterbedrijven als bronhouders en enkele andere wijzigingen (Stb. 2025, 35) treedt in werking met ingang van 1 juli 2025.</text:p>
      <text:p text:style-name="ifm_p_mt.3.76mm_indent.0.13in_ifm">Onze Minister van Volkshuisvesting en Ruimtelijke Ordening is belast met de uitvoering van dit besluit dat met de daarbij behorende nota van toelichting in het Staatsblad zal worden geplaatst.</text:p>
      <text:p text:style-name="ifm_p_mt.3.76mm_page.keep-with-next_ifm">’s-Gravenhage, 1 april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vijf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7</text:p><text:p text:style-name="frillblok">'s-Gravenhage 2025</text:p></draw:text-box></draw:frame></text:p>
      <text:h text:style-name="ifm_p_font.bold_mt.5.08mm_page.break-before_ifm" text:outline-level="3">NOTA VAN TOELICHTING</text:h>
      <text:p text:style-name="ifm_p_mt.4.23mm_indent.0.13in_ifm">Met dit besluit wordt voorzien in de inwerkingtreding van de wet die de Wet basisregistratie ondergrond wijzigt ten behoeve van het aanwijzen van de drinkwaterbedrijven als bronhouders.</text:p>
      <text:p text:style-name="ifm_p_indent.0.13in_ifm">In de aan die wet onderliggende algemene maatregel van bestuur, te weten het Besluit van 24 februari 2025 tot wijziging van het Besluit basisregistratie ondergrond in verband met het beperken van de leveringsplicht van drinkwaterbedrijven (Stb. 2025, 66), is in artikel II bepaald dat dat besluit tegelijk in werking treedt met de bovenliggende wet. Dus ook dat besluit treedt in werking op 1 juli 2025.</text:p>
      <text:p text:style-name="ifm_p_mt.3.76mm_indent.0.13in_ifm">De wet en het besluit voorzien in het aanwijzen van de drinkwaterbedrijven als bronhouders van de Bro, hetgeen een waardevolle aanvulling van de gegevens in het grondwaterdomein gaat opleveren. Drinkwaterbedrijven en provincies rekenen erop dat de wet en het besluit op 1 juli 2025 in werking treden.</text:p>
      <text:p text:style-name="ifm_p_mt.3.76mm_indent.0.13in_ifm">De inwerkingtredingsdatum voldoet aan het vereiste van de vaste verandermomenten, maar niet aan de eis van een minimale invoeringstermijn van 3 maanden. Dat is in dit geval gerechtvaardigd omdat de drinkwaterbedrijven en de provincies, en dat zijn de partijen waarvoor de gewijzigde plichten gaan gelden, de inwerkingtreding per 1 juli 2025 verwachten en de voorbereiding van de uitvoering reeds daarop gericht hebben.</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april 2025 tot vaststelling van het tijdstip van inwerkingtreding van de Wet van 6 november 2024 tot wijziging van de Wet basisregistratie ondergrond in verband met het aanwijzen van drinkwaterbedrijven als bronhouders en enkele andere wijziging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6 november 2024 tot wijziging van de Wet basisregistratie ondergrond in verband met het aanwijzen van drinkwaterbedrijven als bronhouders en enkele andere wijzigingen;</meta:user-defined>
    <meta:user-defined meta:name="OVERHEID.TaxonomieBeleidsagenda/OVERHEID.category">Ruimte en infrastructuur | Netwerken</meta:user-defined>
    <meta:user-defined meta:name="DC.title">Besluit van 1 april 2025 tot vaststelling van het tijdstip van inwerkingtreding van de Wet van 6 november 2024 tot wijziging van de Wet basisregistratie ondergrond in verband met het aanwijzen van drinkwaterbedrijven als bronhouders en enkele andere wijzigingen</meta:user-defined>
    <meta:user-defined meta:name="DCTERMS.W3CDTF/OVERHEIDop.jaargang">2025</meta:user-defined>
    <meta:user-defined meta:name="OVERHEIDop.StbID/DC.identifier">stb-2025-97</meta:user-defined>
    <meta:user-defined meta:name="OVERHEIDop.publicationIssue">97</meta:user-defined>
    <meta:user-defined meta:name="DCTERMS.alternative"/>
    <meta:user-defined meta:name="DCTERMS.W3CDTF/OVERHEIDop.datumOndertekening">2025-04-01</meta:user-defined>
    <meta:user-defined meta:name="DCTERMS.W3CDTF/DCTERMS.available">2025-04-15</meta:user-defined>
    <meta:user-defined meta:name="DCTERMS.W3CDTF/DCTERMS.issued">2025-04-15</meta:user-defined>
  </office:meta>
</office:document-meta>
</file>