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95</text:h>
      <text:p text:style-name="ifm_p_font.bold_size.13pt_lspace.-.1pt_mt.3.76mm_ifm">Besluit van 9 april 2025 tot vaststelling van het tijdstip van inwerkingtreding van de Wijzigingswet SZW-wetten BES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de Staatssecretaris van Sociale Zaken en Werkgelegenheid Van 7 april 2025, nr. 2025-0000015106;</text:p>
      <text:p text:style-name="ifm_p_indent.0.13in_ifm">Gelet op artikel X van de Wijzigingswet SZW-wetten BES 2024;</text:p>
      <text:p text:style-name="ifm_p_mt.3.76mm_indent.0.13in_ifm">Hebben goedgevonden en verstaan:</text:p>
      <text:h text:style-name="ifm_p_font.bold_mt.3.76mm_page.keep-with-next_ifm" text:outline-level="2">Enig<text:s/>artikel</text:h>
      <text:p text:style-name="ifm_p_mt.3.76mm_indent.0.13in_ifm">De Wijzigingswet SZW-wetten BES 2024 treedt in werking met ingang van 1 juli 2025, met uitzondering van:</text:p>
      <text:p text:style-name="ifm_p_indent.0.13in_ifm">a.  artikel I, onderdelen A tot en met F, H en I;</text:p>
      <text:p text:style-name="ifm_p_indent.0.13in_ifm">b.  artikel II;</text:p>
      <text:p text:style-name="ifm_p_indent.0.13in_ifm">c.  artikel III, onderdelen A en H;</text:p>
      <text:p text:style-name="ifm_p_indent.0.13in_ifm">d.  artikel IV, onderdelen A tot en met D, E, onder 1 en 2, J en L;</text:p>
      <text:p text:style-name="ifm_p_indent.0.13in_ifm">e.  artikel V;</text:p>
      <text:p text:style-name="ifm_p_indent.0.13in_ifm">f.  artikel VII, onderdelen C tot en met G en H;</text:p>
      <text:p text:style-name="ifm_p_indent.0.13in_ifm">g.  artikel VIII, onderdelen A, onder 2 en 3, B, C tot en met I en J; en</text:p>
      <text:p text:style-name="ifm_p_indent.0.13in_ifm">h.  artikel IX.</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9 april 2025</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veertiend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95</text:p><text:p text:style-name="frillblok">'s-Gravenhage 2025</text:p></draw:text-box></draw:frame></text:p>
      <text:h text:style-name="ifm_p_font.bold_mt.5.08mm_page.break-before_ifm" text:outline-level="3">NOTA VAN TOELICHTING</text:h>
      <text:p text:style-name="ifm_p_mt.4.23mm_indent.0.13in_ifm">Artikel X, eerste lid, van de Wijzigingswet SZW-wetten BES 2024 bepaalt dat de artikelen van die wet in werking treden op een bij koninklijk besluit te bepalen tijdstip dat voor de verschillende artikelen of onderdelen daarvan verschillend kan worden vastgesteld. Het tweede lid van artikel X bepaalt dat artikel VI, onderdelen Ba, F, en Na, in werking treden met ingang van de dag na de datum van uitgifte na het Staatsblad en terugwerken tot en met 1 juli 2024.</text:p>
      <text:p text:style-name="ifm_p_mt.3.76mm_indent.0.13in_ifm">Dit besluit regelt dat de Wijzigingswet SZW-wetten BES 2024 in werking treedt met ingang van 1 juli 2025, met uitzondering van een aantal artikelen. Dit betreft de eerste fase van invoering, voor die onderdelen waarvoor 1 juli 2025 daadwerkelijk haalbaar en verantwoord is. Daarmee wordt voldaan aan het kabinetsbeleid voor vaste verandermomenten en een minimuminvoeringstermijn voor regelgeving, zoals neergelegd in aanwijzing 4.17 van de Aanwijzingen voor de regelgeving. Dat beleid houdt in dat wet in werking treedt op 1 januari of 1 juli en de bekendmaking minimaal twee maanden voor inwerkingtreding ligt.</text:p>
      <text:p text:style-name="ifm_p_mt.3.76mm_indent.0.13in_ifm">Voor verschillende onderdelen is meer tijd nodig om samen met de RCN-unit SZW als uitvoerder een realistische inwerkingtredingsdatum te bepalen. De komende periode wordt het invoeringspad voor de resterende onderdelen van de Wijzigingswet SZW-wetten BES 2024 geconcretiseerd.</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april 2025 tot vaststelling van het tijdstip van inwerkingtreding van de Wijzigingswet SZW-wetten BES 2024</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 van de Wijzigingswet SZW-wetten BES 2024</meta:user-defined>
    <meta:user-defined meta:name="OVERHEID.TaxonomieBeleidsagenda/OVERHEID.category">Sociale zekerheid | Organisatie en beleid</meta:user-defined>
    <meta:user-defined meta:name="DC.title">Besluit van 9 april 2025 tot vaststelling van het tijdstip van inwerkingtreding van de Wijzigingswet SZW-wetten BES 2024</meta:user-defined>
    <meta:user-defined meta:name="DCTERMS.W3CDTF/OVERHEIDop.jaargang">2025</meta:user-defined>
    <meta:user-defined meta:name="OVERHEIDop.StbID/DC.identifier">stb-2025-95</meta:user-defined>
    <meta:user-defined meta:name="OVERHEIDop.publicationIssue">95</meta:user-defined>
    <meta:user-defined meta:name="DCTERMS.alternative"/>
    <meta:user-defined meta:name="DCTERMS.W3CDTF/OVERHEIDop.datumOndertekening">2025-04-09</meta:user-defined>
    <meta:user-defined meta:name="DCTERMS.W3CDTF/DCTERMS.available">2025-04-14</meta:user-defined>
    <meta:user-defined meta:name="DCTERMS.W3CDTF/DCTERMS.issued">2025-04-14</meta:user-defined>
  </office:meta>
</office:document-meta>
</file>