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51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1.tg1.col5">
      <style:table-column-properties style:rel-column-width="9900*"/>
    </style:style>
    <style:style style:family="table-column" style:name="table2.tg1.col1">
      <style:table-column-properties style:rel-column-width="267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1</text:h>
      <text:p text:style-name="ifm_p_font.bold_size.13pt_lspace.-.1pt_mt.3.76mm_ifm">Wet van 19 februari 2025 tot vaststelling van de begrotingsstaten van het Ministerie van Defensie (X)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het agentschap Paresto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zev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1</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24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04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Paresto voor het jaar 2025 (bedragen x € 1.000)</text:p>
            </table:table-cell>
          </table:table-row>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106.331</text:p>
          </table:table-cell>
          <table:table-cell table:style-name="table.cell.border-bottom.padding-top.top.pleft.pright">
            <text:p text:style-name="text.cell.6.5.right">106.33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331</text:span></text:p>
          </table:table-cell>
          <table:table-cell table:style-name="table.cell.border-bottom.padding-top.top.pleft.pright">
            <text:p text:style-name="text.cell.6.5.right"><text:span text:style-name="ifm_span_font.semi-bold_ifm">106.331</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ten van het Ministerie van Defensie (X) voor het jaar 2025</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ten van het Ministerie van Defensie (X) voor het jaar 2025</meta:user-defined>
    <meta:user-defined meta:name="DCTERMS.W3CDTF/OVERHEIDop.jaargang">2025</meta:user-defined>
    <meta:user-defined meta:name="OVERHEIDop.StbID/DC.identifier">stb-2025-91</meta:user-defined>
    <meta:user-defined meta:name="OVERHEIDop.publicationIssue">91</meta:user-defined>
    <meta:user-defined meta:name="DCTERMS.alternative"/>
    <meta:user-defined meta:name="DCTERMS.W3CDTF/OVERHEIDop.datumOndertekening">2025-02-19</meta:user-defined>
    <meta:user-defined meta:name="DCTERMS.W3CDTF/DCTERMS.available">2025-04-07</meta:user-defined>
    <meta:user-defined meta:name="DCTERMS.W3CDTF/DCTERMS.issued">2025-04-07</meta:user-defined>
    <meta:user-defined meta:name="OVERHEIDop.behandeldDossier">36600-X</meta:user-defined>
  </office:meta>
</office:document-meta>
</file>