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76</text:h>
      <text:p text:style-name="ifm_p_font.bold_size.13pt_lspace.-.1pt_mt.3.76mm_ifm">Wet van 21 maart 2025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ogelijkheden om strafrechtelijk op te kunnen treden tegen spionageactiviteiten te verruimen door een afzonderlijke strafbaarstelling te introduceren en de strafmaat van enkele computerdelicten te verhogen indien zij zijn gepleegd ten behoeve van een buitenlandse mogendheid, om zo de belangen van Nederland, zijn bondgenoten en internationale organisaties beter te kunnen bescher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In artikel 4, onder a, wordt «98 tot en met 98c» vervangen door: «98 tot en met 98d».</text:p>
      <text:p text:style-name="ifm_p_mt.3.76mm_indent.no_ifm">Aa</text:p>
      <text:p text:style-name="ifm_p_mt.3.76mm_indent.0.13in_ifm">In artikel 98, eerste lid, wordt «zes jaren» vervangen door «acht jaren».</text:p>
      <text:p text:style-name="ifm_p_mt.3.76mm_indent.no_ifm">Ab</text:p>
      <text:p text:style-name="ifm_p_mt.3.76mm_indent.0.13in_ifm">In artikel 98c, eerste lid, aanhef, wordt «zes jaren» vervangen door «acht jaren».</text:p>
      <text:p text:style-name="ifm_p_mt.3.76mm_indent.no_ifm">B</text:p>
      <text:p text:style-name="ifm_p_mt.3.76mm_indent.0.13in_ifm">Na artikel 98c wordt een artikel ingevoegd, luidende:</text:p>
      <text:h text:style-name="ifm_p_font.bold_mt.3.76mm_page.keep-with-next_ifm" text:outline-level="2">Artikel<text:s/>98d</text:h>
      <text:p text:style-name="ifm_p_mt.3.76mm_indent.0.13in_ifm">1.  Met een gevangenisstraf van ten hoogste acht jaar of geldboete van de vijfde categorie wordt gestraft hij die, wetende dat daarvan gevaar is te duchten voor de veiligheid van de staat, van zijn bondgenoten of van een volkenrechtelijke organisatie, voor de vitale infrastructuur, voor de integriteit en exclusiviteit van hoogwaardige technologieën, of voor de veiligheid van een of meer personen, opzettelijk in heimelijke betrokkenheid met een buitenlandse mogendheid</text:p>
      <text:p text:style-name="ifm_p_indent.0.13in_ifm">1°.  schadetoebrengende handelingen verricht ten behoeve van die buitenlandse mogendheid; of</text:p>
      <text:p text:style-name="ifm_p_indent.0.13in_ifm">2°.  aan die buitenlandse mogendheid onmiddellijk of middellijk inlichtingen, een voorwerp of gegevens verstrekt.</text:p>
      <text:p text:style-name="ifm_p_indent.0.13in_ifm">2.  Met dezelfde straf wordt gestraft hij die een ander beweegt tot de in het eerste lid bedoelde handelingen.</text:p>
      <text:p text:style-name="ifm_p_indent.0.13in_ifm">3.  Gevangenisstraf van ten hoogste twaalf jaar of geldboete van de vijfde categorie wordt opgelegd indien het feit:</text:p>
      <text:p text:style-name="ifm_p_indent.0.13in_ifm">a.  in tijd van oorlog is gepleegd;</text:p>
      <text:p text:style-name="ifm_p_indent.0.13in_ifm">b.  zwaar lichamelijk letsel of de dood ten gevolge heeft.</text:p>
      <text:p text:style-name="ifm_p_mt.3.76mm_indent.no_ifm">C</text:p>
      <text:p text:style-name="ifm_p_mt.3.76mm_indent.0.13in_ifm">Aan de artikelen 138ab en 138c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D</text:p>
      <text:p text:style-name="ifm_p_mt.3.76mm_indent.0.13in_ifm">Onder vernummering van het vierde en vijfde lid, tot vijfde en zesde lid, wordt in artikel 138b een lid ingevoegd, luidende:</text:p>
      <text:p text:style-name="ifm_p_mt.3.76mm_indent.0.13in_ifm">4.  Indien het feit is gepleegd ten behoeve van een buitenlandse mogendheid wordt de op het feit gestelde gevangenisstraf met een derde verhoogd.</text:p>
      <text:p text:style-name="ifm_p_mt.3.76mm_indent.no_ifm">Da</text:p>
      <text:p text:style-name="ifm_p_mt.3.76mm_indent.0.13in_ifm">Aan de artikelen 177 en 178 wordt een lid toegevoegd, luidende:</text:p>
      <text:p text:style-name="ifm_p_mt.3.76mm_indent.0.13in_ifm">5.  Indien het feit is gepleegd ten behoeve van een buitenlandse mogendheid wordt de op het feit gestelde gevangenisstraf met een derde verhoogd.</text:p>
      <text:p text:style-name="ifm_p_mt.3.76mm_indent.no_ifm">Db</text:p>
      <text:p text:style-name="ifm_p_mt.3.76mm_indent.0.13in_ifm">Aan artikel 272 wordt een lid toegevoegd, luidende:</text:p>
      <text:p text:style-name="ifm_p_mt.3.76mm_indent.0.13in_ifm">3.  Indien het feit is gepleegd ten behoeve van een buitenlandse mogendheid wordt de op het feit gestelde gevangenisstraf met een derde verhoogd.</text:p>
      <text:p text:style-name="ifm_p_mt.3.76mm_indent.no_ifm">Dc</text:p>
      <text:p text:style-name="ifm_p_mt.3.76mm_indent.0.13in_ifm">Aan artikel 273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Dd</text:p>
      <text:p text:style-name="ifm_p_mt.3.76mm_indent.0.13in_ifm">Aan artikel 328ter wordt een lid toegevoegd, luidende:</text:p>
      <text:p text:style-name="ifm_p_mt.3.76mm_indent.0.13in_ifm">6.  Indien het feit is gepleegd ten behoeve van een buitenlandse mogendheid wordt de op het feit gestelde gevangenisstraf met een derde verhoogd.</text:p>
      <text:p text:style-name="ifm_p_mt.3.76mm_indent.no_ifm">E</text:p>
      <text:p text:style-name="ifm_p_mt.3.76mm_indent.0.13in_ifm">In artikel 350a, tweede lid, en artikel 350c, tweede lid, wordt «Artikel 138b, tweede en derde lid,» vervangen door: «Artikel 138b, tweede, derde en vierde lid,».</text:p>
      <text:p text:style-name="ifm_p_mt.3.76mm_indent.no_ifm">F</text:p>
      <text:p text:style-name="ifm_p_mt.3.76mm_indent.0.13in_ifm">Aan artikel 363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G</text:p>
      <text:p text:style-name="ifm_p_mt.3.76mm_indent.0.13in_ifm">Aan artikel 364 wordt een lid toegevoegd, luidende:</text:p>
      <text:p text:style-name="ifm_p_mt.3.76mm_indent.0.13in_ifm">5.  Indien het feit is gepleegd ten behoeve van een buitenlandse mogendheid wordt de op het feit gestelde gevangenisstraf met een derde verhoogd.</text:p>
      <text:h text:style-name="ifm_p_font.bold_mt.7.52mm_page.keep-with-next_ifm" text:outline-level="2">ARTIKEL<text:s/>II</text:h>
      <text:p text:style-name="ifm_p_font.roman_mt.3.76mm_indent.0.13in_ifm">Het Wetboek van Strafrecht BES wordt als volgt gewijzigd:</text:p>
      <text:p text:style-name="ifm_p_mt.3.76mm_indent.no_ifm">A</text:p>
      <text:p text:style-name="ifm_p_mt.3.76mm_indent.0.13in_ifm">In artikel 4, onder 1⁰, wordt «104a–104c» vervangen door: «104a–104d».</text:p>
      <text:p text:style-name="ifm_p_mt.3.76mm_indent.no_ifm">Aa</text:p>
      <text:p text:style-name="ifm_p_mt.3.76mm_indent.0.13in_ifm">In artikel 104 wordt «zes jaren» vervangen door «acht jaren».</text:p>
      <text:p text:style-name="ifm_p_mt.3.76mm_indent.no_ifm">Ab</text:p>
      <text:p text:style-name="ifm_p_mt.3.76mm_indent.0.13in_ifm">In artikel 104c, eerste lid, aanhef, wordt «zes jaren» vervangen door «acht jaren».</text:p>
      <text:p text:style-name="ifm_p_mt.3.76mm_indent.no_ifm">B</text:p>
      <text:p text:style-name="ifm_p_mt.3.76mm_indent.0.13in_ifm">Na artikel 104c wordt een artikel ingevoegd, luidende:</text:p>
      <text:h text:style-name="ifm_p_font.bold_mt.3.76mm_page.keep-with-next_ifm" text:outline-level="2">Artikel<text:s/>104d</text:h>
      <text:p text:style-name="ifm_p_mt.3.76mm_indent.0.13in_ifm">1.  Met een gevangenisstraf van ten hoogste acht jaar of geldboete van de vijfde categorie wordt gestraft hij die, wetende dat daarvan gevaar is te duchten voor de veiligheid van de staat, van zijn bondgenoten of van een volkenrechtelijke organisatie, voor de vitale infrastructuur, voor de integriteit en exclusiviteit van hoogwaardige technologieën, of voor de veiligheid van een of meer personen, opzettelijk in heimelijke betrokkenheid met een buitenlandse mogendheid</text:p>
      <text:p text:style-name="ifm_p_indent.0.13in_ifm">1°.  schadelijke handelingen verricht ten behoeve van die buitenlandse mogendheid; of</text:p>
      <text:p text:style-name="ifm_p_indent.0.13in_ifm">2°.  aan die buitenlandse mogendheid onmiddellijk of middellijk inlichtingen, een voorwerp of gegevens verstrekt.</text:p>
      <text:p text:style-name="ifm_p_indent.0.13in_ifm">2.  Met dezelfde straf wordt gestraft hij die een ander beweegt tot de in het eerste lid bedoelde handelingen.</text:p>
      <text:p text:style-name="ifm_p_indent.0.13in_ifm">3.  Gevangenisstraf van ten hoogste twaalf jaar of geldboete van de vijfde categorie wordt opgelegd indien het feit:</text:p>
      <text:p text:style-name="ifm_p_indent.0.13in_ifm">a.  in tijd van oorlog is gepleegd;</text:p>
      <text:p text:style-name="ifm_p_indent.0.13in_ifm">b.  zwaar lichamelijk letsel of de dood ten gevolge heeft.</text:p>
      <text:p text:style-name="ifm_p_mt.3.76mm_indent.no_ifm">C</text:p>
      <text:p text:style-name="ifm_p_mt.3.76mm_indent.0.13in_ifm">Aan artikel 144a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D</text:p>
      <text:p text:style-name="ifm_p_mt.3.76mm_indent.0.13in_ifm">Artikel 144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het feit is gepleegd ten behoeve van een buitenlandse mogendheid wordt de op het feit gestelde gevangenisstraf met een derde verhoogd.</text:p>
      <text:p text:style-name="ifm_p_mt.3.76mm_indent.no_ifm">Da</text:p>
      <text:p text:style-name="ifm_p_mt.3.76mm_indent.0.13in_ifm">Aan de artikelen 183, 183a en 184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Db</text:p>
      <text:p text:style-name="ifm_p_mt.3.76mm_indent.0.13in_ifm">Aan artikel 285 wordt toegevoegd:</text:p>
      <text:p text:style-name="ifm_p_indent.0.13in_ifm">Indien het feit is gepleegd ten behoeve van een buitenlandse mogendheid wordt de op het feit gestelde gevangenisstraf met een derde verhoogd.</text:p>
      <text:p text:style-name="ifm_p_mt.3.76mm_indent.no_ifm">Dc</text:p>
      <text:p text:style-name="ifm_p_mt.3.76mm_indent.0.13in_ifm">Aan artikel 286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Dd</text:p>
      <text:p text:style-name="ifm_p_mt.3.76mm_indent.0.13in_ifm">Aan artikel 341ter wordt een lid toegevoegd, luidende:</text:p>
      <text:p text:style-name="ifm_p_mt.3.76mm_indent.0.13in_ifm">3.  Indien het feit is gepleegd ten behoeve van een buitenlandse mogendheid wordt de op het feit gestelde gevangenisstraf met een derde verhoogd.</text:p>
      <text:p text:style-name="ifm_p_mt.3.76mm_indent.no_ifm">E</text:p>
      <text:p text:style-name="ifm_p_mt.3.76mm_indent.0.13in_ifm">Onder vernummering van het vierde tot vijfde lid, wordt in artikel 367a een lid ingevoegd, luidende:</text:p>
      <text:p text:style-name="ifm_p_mt.3.76mm_indent.0.13in_ifm">4.  Indien het feit is gepleegd ten behoeve van een buitenlandse mogendheid wordt de op het feit gestelde gevangenisstraf met een derde verhoogd.</text:p>
      <text:p text:style-name="ifm_p_mt.3.76mm_indent.no_ifm">F</text:p>
      <text:p text:style-name="ifm_p_mt.3.76mm_indent.0.13in_ifm">Aan de artikelen 378 en 379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G</text:p>
      <text:p text:style-name="ifm_p_mt.3.76mm_indent.0.13in_ifm">Aan artikel 380 wordt een lid toegevoegd, luidende:</text:p>
      <text:p text:style-name="ifm_p_mt.3.76mm_indent.0.13in_ifm">5.  Indien het feit is gepleegd ten behoeve van een buitenlandse mogendheid wordt de op het feit gestelde gevangenisstraf met een derde verhoogd.</text:p>
      <text:h text:style-name="ifm_p_font.bold_mt.7.52mm_page.keep-with-next_ifm" text:outline-level="2">ARTIKEL<text:s/>III</text:h>
      <text:p text:style-name="ifm_p_font.roman_mt.3.76mm_indent.0.13in_ifm">In artikel 551 van het Wetboek van Strafvordering wordt «97a tot en met 98c» vervangen door: «97a tot en met 98d».</text:p>
      <text:h text:style-name="ifm_p_font.bold_mt.7.52mm_page.keep-with-next_ifm" text:outline-level="2">ARTIKEL<text:s/>IV</text:h>
      <text:p text:style-name="ifm_p_font.roman_mt.3.76mm_indent.0.13in_ifm">In artikel 123 van het Wetboek van Strafvordering BES wordt «103a tot en met 104c» vervangen door: «103a tot en met 104d».</text:p>
      <text:h text:style-name="ifm_p_font.bold_mt.3.76mm_page.keep-with-next_ifm" text:outline-level="2">ARTIKEL<text:s/>IVA</text:h>
      <text:p text:style-name="ifm_p_mt.3.76mm_indent.0.13in_ifm">Onze Minister van Justitie en Veiligheid zendt binnen drie jaar na de inwerkingtreding van deze wet aan de Staten-Generaal een verslag over de doeltreffendheid en de effecten van deze wet in de praktijk.</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28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maart 2025</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zesentwintigst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76</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maart 2025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13359</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rafrecht</meta:user-defined>
    <meta:user-defined meta:name="OVERHEID.TaxonomieBeleidsagenda/OVERHEID.category">Openbare orde en veiligheid | Staatsveiligheid</meta:user-defined>
    <meta:user-defined meta:name="DC.title">Wet van 21 maart 2025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DCTERMS.W3CDTF/OVERHEIDop.jaargang">2025</meta:user-defined>
    <meta:user-defined meta:name="OVERHEIDop.StbID/DC.identifier">stb-2025-76</meta:user-defined>
    <meta:user-defined meta:name="OVERHEIDop.publicationIssue">76</meta:user-defined>
    <meta:user-defined meta:name="DCTERMS.alternative"/>
    <meta:user-defined meta:name="DCTERMS.W3CDTF/OVERHEIDop.datumOndertekening">2025-03-21</meta:user-defined>
    <meta:user-defined meta:name="DCTERMS.W3CDTF/DCTERMS.available">2025-03-26</meta:user-defined>
    <meta:user-defined meta:name="DCTERMS.W3CDTF/DCTERMS.issued">2025-03-26</meta:user-defined>
    <meta:user-defined meta:name="OVERHEIDop.behandeldDossier">36280</meta:user-defined>
  </office:meta>
</office:document-meta>
</file>