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75</text:h>
      <text:p text:style-name="ifm_p_font.bold_size.13pt_lspace.-.1pt_mt.3.76mm_ifm">Besluit van 15 april 2025 tot vaststelling van het tijdstip van inwerkingtreding van de Wet van 15 april 2025, tot wijziging van het Wetboek van Strafrecht in verband met de invoering van het discriminatoir aspect als strafverzwaringsgrond (Stb. 2025, 74) [KetenID WGK0110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Justitie en Veiligheid van 14 april 2025, directie Wetgeving en Juridische Zaken, nr. 6277580;</text:p>
      <text:p text:style-name="ifm_p_indent.0.13in_ifm">Gelet op artikel III van de Wet 15 april 2025, tot wijziging van het Wetboek van Strafrecht in verband met de invoering van het discriminatoir aspect als strafverzwaringsgrond (Stb. 2025, 74);</text:p>
      <text:p text:style-name="ifm_p_mt.3.76mm_indent.0.13in_ifm">Hebben goedgevonden en verstaan:</text:p>
      <text:h text:style-name="ifm_p_font.bold_mt.3.76mm_page.keep-with-next_ifm" text:outline-level="2">Enig<text:s/>artikel</text:h>
      <text:p text:style-name="ifm_p_mt.3.76mm_indent.0.13in_ifm">De Wet van 15 april 2025 tot wijziging van het Wetboek van Strafrecht in verband met de invoering van het discriminatoir aspect als strafverzwaringsgrond (Stb. 2025, 74) treedt in werking met ingang van 1 juli 2025.</text:p>
      <text:p text:style-name="ifm_p_mt.3.76mm_indent.0.13in_ifm">Onze Minister van Justitie en Veiligheid is belast met de uitvoering van dit besluit dat in het Staatsblad zal worden geplaatst.</text:p>
      <text:p text:style-name="ifm_p_mt.3.76mm_page.keep-with-next_ifm">’s-Gravenhage, 15 april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zeventien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75</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april 2025 tot vaststelling van het tijdstip van inwerkingtreding van de Wet van 15 april 2025, tot wijziging van het Wetboek van Strafrecht in verband met de invoering van het discriminatoir aspect als strafverzwaringsgrond (Stb. 2025, 74) [KetenID WGK011054]</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11054</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april 2025, tot wijziging van het Wetboek van Strafrecht in verband met de invoering van het discriminatoir aspect als strafverzwaringsgrond (Stb. 2025, 74);</meta:user-defined>
    <meta:user-defined meta:name="OVERHEID.TaxonomieBeleidsagenda/OVERHEID.category">Recht | Strafrecht</meta:user-defined>
    <meta:user-defined meta:name="DC.title">Besluit van 15 april 2025 tot vaststelling van het tijdstip van inwerkingtreding van de Wet van 15 april 2025, tot wijziging van het Wetboek van Strafrecht in verband met de invoering van het discriminatoir aspect als strafverzwaringsgrond (Stb. 2025, 74) [KetenID WGK011054]</meta:user-defined>
    <meta:user-defined meta:name="DCTERMS.W3CDTF/OVERHEIDop.jaargang">2025</meta:user-defined>
    <meta:user-defined meta:name="OVERHEIDop.StbID/DC.identifier">stb-2025-75</meta:user-defined>
    <meta:user-defined meta:name="OVERHEIDop.publicationIssue">75</meta:user-defined>
    <meta:user-defined meta:name="DCTERMS.alternative"/>
    <meta:user-defined meta:name="DCTERMS.W3CDTF/OVERHEIDop.datumOndertekening">2025-04-15</meta:user-defined>
    <meta:user-defined meta:name="DCTERMS.W3CDTF/DCTERMS.available">2025-04-17</meta:user-defined>
    <meta:user-defined meta:name="DCTERMS.W3CDTF/DCTERMS.issued">2025-04-17</meta:user-defined>
  </office:meta>
</office:document-meta>
</file>