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4</text:h>
      <text:p text:style-name="ifm_p_font.bold_size.13pt_lspace.-.1pt_mt.3.76mm_ifm">Besluit van 13 februari 2025, tot vaststelling van het tijdstip van inwerkingtreding van de Uitvoeringswet digitalemarkt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1 februari 2025, nr. WJZ/96749780;</text:p>
      <text:p text:style-name="ifm_p_indent.0.13in_ifm">Gelet op artikel 6 van de Uitvoeringswet digitalemarktenverordening;</text:p>
      <text:p text:style-name="ifm_p_mt.3.76mm_indent.0.13in_ifm">Hebben goedgevonden en verstaan:</text:p>
      <text:h text:style-name="ifm_p_font.bold_mt.3.76mm_page.keep-with-next_ifm" text:outline-level="2">Enig<text:s/>artikel</text:h>
      <text:p text:style-name="ifm_p_mt.3.76mm_indent.0.13in_ifm">De Uitvoeringswet digitalemarktenverordening treedt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13 februari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zev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4</text:p><text:p text:style-name="frillblok">'s-Gravenhage 2025</text:p></draw:text-box></draw:frame></text:p>
      <text:h text:style-name="ifm_p_font.bold_mt.5.08mm_page.break-before_ifm" text:outline-level="3">NOTA VAN TOELICHTING</text:h>
      <text:p text:style-name="ifm_p_mt.4.23mm_indent.0.13in_ifm">Artikel 6 van de Uitvoeringswet digitalemarktenverordening voorziet erin dat die wet in werking treedt op een bij koninklijk besluit te bepalen tijdstip. In het onderhavige besluit wordt geregeld dat de Uitvoeringswet digitalemarktenverordening in werking treedt met ingang van de dag na de datum van uitgifte van het Staatsblad waarin dit besluit wordt geplaatst.</text:p>
      <text:p text:style-name="ifm_p_mt.3.76mm_indent.0.13in_ifm">In dit besluit wordt afgeweken van het kabinetsbeleid inzake vaste verandermomenten van regelgeving en van de minimuminvoeringstermijn. Er is namelijk sprake van uitvoering van reeds werkend EU-recht.</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februari 2025, tot vaststelling van het tijdstip van inwerkingtreding van de Uitvoeringswet digitalemarktenverordening</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Besluit van 13 februari 2025, tot vaststelling van het tijdstip van inwerkingtreding van de Uitvoeringswet digitalemarktenverordening</meta:user-defined>
    <meta:user-defined meta:name="DCTERMS.W3CDTF/OVERHEIDop.jaargang">2025</meta:user-defined>
    <meta:user-defined meta:name="OVERHEIDop.StbID/DC.identifier">stb-2025-54</meta:user-defined>
    <meta:user-defined meta:name="OVERHEIDop.publicationIssue">54</meta:user-defined>
    <meta:user-defined meta:name="DCTERMS.alternative"/>
    <meta:user-defined meta:name="DCTERMS.W3CDTF/OVERHEIDop.datumOndertekening">2025-02-13</meta:user-defined>
    <meta:user-defined meta:name="DCTERMS.W3CDTF/DCTERMS.available">2025-03-07</meta:user-defined>
    <meta:user-defined meta:name="DCTERMS.W3CDTF/DCTERMS.issued">2025-03-07</meta:user-defined>
  </office:meta>
</office:document-meta>
</file>