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2</text:h>
      <text:p text:style-name="ifm_p_font.bold_size.13pt_lspace.-.1pt_mt.3.76mm_ifm">Besluit van 17 december 2025, houdende de vaststelling van het tijdstip van inwerkingtreding van de Wet van 6 maart 2025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Stb. 2025, 77) en het Besluit van 11 november 2025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Stb. 2025, 3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5 december 2025, nr. IenW/BSK-2025/282876, Hoofddirectie Bestuurlijke en Juridische Zaken;</text:p>
      <text:p text:style-name="ifm_p_indent.0.13in_ifm">Gelet op artikel II van de Wet van 6 maart 2025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Stb. 2025, 77) en artikel VI van het Besluit van 11 november 2025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Stb. 2025, 373);</text:p>
      <text:p text:style-name="ifm_p_mt.3.76mm_indent.0.13in_ifm">Hebben goedgevonden en verstaan:</text:p>
      <text:h text:style-name="ifm_p_font.bold_mt.3.76mm_page.keep-with-next_ifm" text:outline-level="2">Artikel<text:s/>1</text:h>
      <text:p text:style-name="ifm_p_mt.3.76mm_indent.0.13in_ifm">De Wet van 6 maart 2025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Stb. 2025, 77) treedt in werking op 30 december 2025.</text:p>
      <text:h text:style-name="ifm_p_font.bold_mt.3.76mm_page.keep-with-next_ifm" text:outline-level="2">Artikel<text:s/>2</text:h>
      <text:p text:style-name="ifm_p_mt.3.76mm_indent.0.13in_ifm">Het Besluit van 11 november 2025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Stb. 2025, 373) treedt in werking op 30 december 2025.</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7 december 2025</text:p>
      <text:p text:style-name="ifm_p_mt.5.08mm_page.keep-with-next_align.right_ifm">Willem-Alexander</text:p>
      <text:p text:style-name="ifm_p_mt.3.76mm_ifm">De Staatssecretaris van Infrastructuur en Waterstaat – Openbaar vervoer en Milieu,<text:line-break/>A.A.<text:s/>Aartsen</text:p>
      <text:p text:style-name="ifm_p_mt.3.76mm_page.keep-with-next_align.right_ifm">Uitgegeven de <text:span text:style-name="ifm_span_font.italic_ifm">twe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2</text:p><text:p text:style-name="frillblok">'s-Gravenhage 2025</text:p></draw:text-box></draw:frame></text:p>
      <text:h text:style-name="ifm_p_font.bold_mt.5.08mm_page.break-before_ifm" text:outline-level="3">NOTA VAN TOELICHTING</text:h>
      <text:p text:style-name="ifm_p_mt.4.23mm_indent.0.13in_ifm">Zoals is toegelicht in de memorie van toelichting in de hierboven genoemde wet en in de nota van toelichting van de hierboven genoemde amvb, zal het circulair materialenplan uiterlijk op 30 december 2025 in moeten gaan omdat het derde landelijk afvalbeheerplan vanwege de verlenging (Stcrt. 2023, 30966) op 29 december 2025 afloopt. De hierboven genoemde wet en amvb regelen de grondslag voor het circulair materialenplan, en treden daarom op 30 december 2025 inwerking.</text:p>
      <text:p text:style-name="ifm_p_mt.3.76mm_indent.0.13in_ifm">Met dit inwerkingtredingsbesluit wordt dan ook afgeweken van het vaste verandermoment van 1 juli of 1 januari. Inwerkingtreding op 1 januari 2026 is te laat omdat het derde landelijk afvalbeheerplan dan is afgelopen. Verlenging van het derde landelijk afvalbeheerplan is na 29 december 2025 niet meer mogelijk en op grond van artikel 28 van de Kaderrichtlijn afvalstoffen dient er een afvalbeheerplan te zijn vastgesteld. Daarmee valt deze uitzondering op het vaste verandermoment onder aanwijzing 4.17, vijfde lid, onder d, van de Aanwijzingen voor de regelgeving.</text:p>
      <text:p text:style-name="ifm_p_mt.3.76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december 2025, houdende de vaststelling van het tijdstip van inwerkingtreding van de Wet van 6 maart 2025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Stb. 2025, 77) en het Besluit van 11 november 2025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Stb. 2025, 37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6 maart 2025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Stb. 2025, 77) en artikel VI van het Besluit van 11 november 2025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Stb. 2025, 373);</meta:user-defined>
    <meta:user-defined meta:name="OVERHEID.TaxonomieBeleidsagenda/OVERHEID.category">Natuur en milieu | Organisatie en beleid</meta:user-defined>
    <meta:user-defined meta:name="DC.title">Besluit van 17 december 2025, houdende de vaststelling van het tijdstip van inwerkingtreding van de Wet van 6 maart 2025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Stb. 2025, 77) en het Besluit van 11 november 2025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Stb. 2025, 373)</meta:user-defined>
    <meta:user-defined meta:name="DCTERMS.W3CDTF/OVERHEIDop.jaargang">2025</meta:user-defined>
    <meta:user-defined meta:name="OVERHEIDop.StbID/DC.identifier">stb-2025-442</meta:user-defined>
    <meta:user-defined meta:name="OVERHEIDop.publicationIssue">442</meta:user-defined>
    <meta:user-defined meta:name="DCTERMS.alternative"/>
    <meta:user-defined meta:name="DCTERMS.W3CDTF/OVERHEIDop.datumOndertekening">2025-12-17</meta:user-defined>
    <meta:user-defined meta:name="DCTERMS.W3CDTF/DCTERMS.available">2025-12-22</meta:user-defined>
    <meta:user-defined meta:name="DCTERMS.W3CDTF/DCTERMS.issued">2025-12-22</meta:user-defined>
  </office:meta>
</office:document-meta>
</file>