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5</text:h>
      <text:p text:style-name="ifm_p_font.bold_size.13pt_lspace.-.1pt_mt.3.76mm_ifm">Besluit van 12 december 2025 tot vaststelling van het tijdstip van inwerkingtreding van het Besluit van 15 augustus 2025 tot wijziging van het Besluit financiële verhouding 2001 in verband met wijzigingen van de maatstaven van de algemene uitkering van het gemeentefonds (Stb. 2025, 2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december 2025, nr. 2025-0000659936;</text:p>
      <text:p text:style-name="ifm_p_indent.0.13in_ifm">Gelet op artikel III van het Besluit van 15 augustus 2025 tot wijziging van het Besluit financiële verhouding 2001 in verband met wijzigingen van de maatstaven van de algemene uitkering van het gemeentefonds (Stb. 2025, 244);</text:p>
      <text:p text:style-name="ifm_p_mt.3.76mm_indent.0.13in_ifm">Hebben goedgevonden en verstaan:</text:p>
      <text:h text:style-name="ifm_p_font.bold_mt.3.76mm_page.keep-with-next_ifm" text:outline-level="2">Enig<text:s/>artikel</text:h>
      <text:p text:style-name="ifm_p_mt.3.76mm_indent.0.13in_ifm">1.  Artikel I, onderdelen A tot en met E, en artikel II, van het Besluit van 15 augustus 2025 tot wijziging van het Besluit financiële verhouding 2001 in verband met wijzigingen van de maatstaven van de algemene uitkering van het gemeentefonds (Stb. 2025, 244) treden in werking met ingang van 1 januari 2026 en werken terug tot en met 1 januari 2023.</text:p>
      <text:p text:style-name="ifm_p_indent.0.13in_ifm">2.  Artikel I, onderdeel F, van het Besluit van 15 augustus 2025 tot wijziging van het Besluit financiële verhouding 2001 in verband met wijzigingen van de maatstaven van de algemene uitkering van het gemeentefonds (Stb. 2025, 244) treedt in werking met ingang van 1 januari 2026 en werkt terug tot en met 1 januari 2025.</text:p>
      <text:p text:style-name="ifm_p_indent.0.13in_ifm">3.  Artikel I, onderdeel G, van het Besluit van 15 augustus 2025 tot wijziging van het Besluit financiële verhouding 2001 in verband met wijzigingen van de maatstaven van de algemene uitkering van het gemeentefonds (Stb. 2025, 244) treedt in werking met ingang van 1 januari 2026.</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2 decem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zes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5</text:p><text:p text:style-name="frillblok">'s-Gravenhage 2025</text:p></draw:text-box></draw:frame></text:p>
      <text:h text:style-name="ifm_p_font.bold_mt.5.08mm_page.break-before_ifm" text:outline-level="3">NOTA VAN TOELICHTING</text:h>
      <text:p text:style-name="ifm_p_mt.4.23mm_indent.0.13in_ifm">Dit besluit regelt de inwerkingtreding van het Besluit van 15 augustus 2025 tot wijziging van het Besluit financiële verhouding 2001 in verband met wijzigingen van de maatstaven van de algemene uitkering van het gemeentefonds (Stb. 2025, 244). Deze algemene maatregel van bestuur houdt verband met de invoering van het gewijzigde verdeelmodel van de algemene uitkering van het gemeentefonds met ingang van 1 januari 2023.</text:p>
      <text:p text:style-name="ifm_p_mt.3.76mm_indent.0.13in_ifm">Ingevolge artikel 8, vierde lid, van de Financiële-verhoudingswet mag een algemene maatregel van bestuur die bepaalt welke maatstaven voor de verdeling van het provincie- en gemeentefonds worden gebruikt niet eerder in werking treden dan acht weken na de datum van uitgifte van het Staatsblad waarin het is geplaatst en moet van de plaatsing mededeling worden gedaan aan beide Kamers der Staten-Generaal. Inmiddels is deze termijn voor het onderhavige wijzigingsbesluit verstreken en kan het wijzigingsbesluit in werking treden.</text:p>
      <text:p text:style-name="ifm_p_mt.3.76mm_indent.0.13in_ifm">Zoals ook in de nota van toelichting bij het wijzigingsbesluit<text:note text:id="n1" text:note-class="footnote"><text:note-citation text:label="1 ">1</text:note-citation><text:note-body><text:p text:style-name="ifm_p_font.normal_size.6.93pt_mt..5mm_indent.-0.1161in_mleft.0.1161in_ifm">Zie daarvoor in het bijzonder de artikelsgewijze toelichting bij artikel III van het wijzigingsbesluit.</text:p></text:note-body></text:note> is beschreven, werkt het grootste gedeelte van het wijzigingsbesluit terug tot en met 1 januari 2023 (ingangsdatum gewijzigde verdeelmodel). Voor specifiek maatstaf 11 (huishoudens met een laag inkomen met drempel) zijn twee aanvullende wijzigingen in het wijzigingsbesluit opgenomen: één wijziging die terugwerkt tot en met 1 januari 2025 (artikel I, onderdeel F) en één wijziging die in werking treedt met ingang van 1 januari 2026.</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5 tot vaststelling van het tijdstip van inwerkingtreding van het Besluit van 15 augustus 2025 tot wijziging van het Besluit financiële verhouding 2001 in verband met wijzigingen van de maatstaven van de algemene uitkering van het gemeentefonds (Stb. 2025, 244)</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15 augustus 2025 tot wijziging van het Besluit financiële verhouding 2001 in verband met wijzigingen van de maatstaven van de algemene uitkering van het gemeentefonds (Stb. 2025, 244)</meta:user-defined>
    <meta:user-defined meta:name="OVERHEID.TaxonomieBeleidsagenda/OVERHEID.category">Financiën | Organisatie en beleid</meta:user-defined>
    <meta:user-defined meta:name="OVERHEID.TaxonomieBeleidsagenda/OVERHEID.category">Bestuur | Gemeenten</meta:user-defined>
    <meta:user-defined meta:name="DC.title">Besluit van 12 december 2025 tot vaststelling van het tijdstip van inwerkingtreding van het Besluit van 15 augustus 2025 tot wijziging van het Besluit financiële verhouding 2001 in verband met wijzigingen van de maatstaven van de algemene uitkering van het gemeentefonds (Stb. 2025, 244)</meta:user-defined>
    <meta:user-defined meta:name="DCTERMS.W3CDTF/OVERHEIDop.jaargang">2025</meta:user-defined>
    <meta:user-defined meta:name="OVERHEIDop.StbID/DC.identifier">stb-2025-435</meta:user-defined>
    <meta:user-defined meta:name="OVERHEIDop.publicationIssue">435</meta:user-defined>
    <meta:user-defined meta:name="DCTERMS.alternative"/>
    <meta:user-defined meta:name="DCTERMS.W3CDTF/OVERHEIDop.datumOndertekening">2025-12-12</meta:user-defined>
    <meta:user-defined meta:name="DCTERMS.W3CDTF/DCTERMS.available">2025-12-16</meta:user-defined>
    <meta:user-defined meta:name="DCTERMS.W3CDTF/DCTERMS.issued">2025-12-16</meta:user-defined>
  </office:meta>
</office:document-meta>
</file>