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3</text:h>
      <text:p text:style-name="ifm_p_font.bold_size.13pt_lspace.-.1pt_mt.3.76mm_ifm">Besluit van 8 december 2025 tot vaststelling van het tijdstip van inwerkingtreding van de Wet bescherming tegen discriminatie op de BES en het Besluit gegevensverwerking bij discriminatie op d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mede namens de staatssecretaris van Binnenlandse Zaken en Koninkrijksrelaties, de staatssecretaris van Justitie en Veiligheid, de staatssecretaris van Onderwijs, Cultuur en Wetenschap, de staatssecretaris van Sociale Zaken en Werkgelegenheid en de staatssecretaris van Volksgezondheid, Welzijn en Sport, van 3 december 2025, kenmerk nr. 2025-0000628901</text:p>
      <text:p text:style-name="ifm_p_indent.0.13in_ifm">Gelet op artikel XI van de Wet bescherming tegen discriminatie op de BES en artikel 14 van het Besluit gegevensverwerking bij discriminatie op de BES;</text:p>
      <text:p text:style-name="ifm_p_mt.3.76mm_indent.0.13in_ifm">Hebben goedgevonden en verstaan:</text:p>
      <text:h text:style-name="ifm_p_font.bold_mt.3.76mm_page.keep-with-next_ifm" text:outline-level="2">Enig<text:s/>artikel</text:h>
      <text:p text:style-name="ifm_p_mt.3.76mm_indent.0.13in_ifm">Met ingang van 1 januari 2026 treden in werking:</text:p>
      <text:p text:style-name="ifm_p_indent.0.13in_ifm">a.  De Wet bescherming tegen discriminatie op de BES</text:p>
      <text:p text:style-name="ifm_p_indent.0.13in_ifm">b.  Het Besluit gegevensverwerking bij discriminatie op de BES.</text:p>
      <text:p text:style-name="ifm_p_mt.3.76mm_indent.0.13in_ifm">Onze Minister van Binnenlandse Zaken en Koninkrijksrelaties is belast met de uitvoering van dit besluit dat in het Staatsblad zal worden geplaatst.</text:p>
      <text:p text:style-name="ifm_p_mt.3.76mm_page.keep-with-next_ifm">’s-Gravenhage, 8 decem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vijf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december 2025 tot vaststelling van het tijdstip van inwerkingtreding van de Wet bescherming tegen discriminatie op de BES en het Besluit gegevensverwerking bij discriminatie op de B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Besluit van 8 december 2025 tot vaststelling van het tijdstip van inwerkingtreding van de Wet bescherming tegen discriminatie op de BES en het Besluit gegevensverwerking bij discriminatie op de BES</meta:user-defined>
    <meta:user-defined meta:name="DCTERMS.W3CDTF/OVERHEIDop.jaargang">2025</meta:user-defined>
    <meta:user-defined meta:name="OVERHEIDop.StbID/DC.identifier">stb-2025-433</meta:user-defined>
    <meta:user-defined meta:name="OVERHEIDop.publicationIssue">433</meta:user-defined>
    <meta:user-defined meta:name="DCTERMS.alternative"/>
    <meta:user-defined meta:name="DCTERMS.W3CDTF/OVERHEIDop.datumOndertekening">2025-12-08</meta:user-defined>
    <meta:user-defined meta:name="DCTERMS.W3CDTF/DCTERMS.available">2025-12-15</meta:user-defined>
    <meta:user-defined meta:name="DCTERMS.W3CDTF/DCTERMS.issued">2025-12-15</meta:user-defined>
  </office:meta>
</office:document-meta>
</file>