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30</text:h>
      <text:p text:style-name="ifm_p_font.bold_size.13pt_lspace.-.1pt_mt.3.76mm_ifm">Besluit van 4 december 2025 tot vaststelling van regels over de berekening en betaling
      van de specifieke uitkering voor de Doorstroompuntregio’s en de invulling van de
      loopbaanbegeleiding door onderwijsinstellingen alsmede tot wijziging van diverse besluiten in
      verband met onder andere de Wet van school naar duurzaam werk (Besluit van school naar
      duurzaam werk) [KetenID WGK0261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9 september 2025, nr. WJZ/53281609 (ID26136), gedaan in
               overeenstemming met de Staatssecretaris van Sociale Zaken en
               Werkgelegenheid;</text:p>
      <text:p text:style-name="ifm_p_indent.0.13in_ifm">Gelet op de artikelen 9.2.9, eerste lid, en 9.2.12,
               zesde lid, van de Wet educatie en beroepsonderwijs, artikel 8.3.1, zesde lid, van de
               Wet educatie en beroepsonderwijs BES, artikel 44, zesde lid, van de Wet op de
               expertisecentra, artikel 2.31a, vijfde lid, van de Wet voortgezet onderwijs 2020, de
               artikelen 8, vierde lid, 12, zevende lid, en 21, vierde lid, van de Wet register
               onderwijsdeelnemers, artikel 7.1.1.2, eerste lid, onderdeel a, van de Jeugdwet, de
               artikelen 7a, vierde lid, en 67, vijfde lid, van de Participatiewet, artikel 73,
               zevende lid, van de Wet structuur uitvoeringsorganisatie werk en inkomen, de
               artikelen 4, vierde lid, 5, tweede, derde en vierde lid, en 6, vierde en vijfde lid,
               van de Les- en cursusgeldwet en artikel 2.6, eerste lid, van de Wet op het hoger
               onderwijs en wetenschappelijk onderzoek;</text:p>
      <text:p text:style-name="ifm_p_indent.0.13in_ifm">De Afdeling advisering van de Raad van State gehoord
               (advies van 12 november 2025, nr. W05.25.00275/I);</text:p>
      <text:p text:style-name="ifm_p_indent.0.13in_ifm">Gezien het nader rapport van Onze Minister van Onderwijs,
               Cultuur en Wetenschap van 2 december 2025, nr. WJZ/54450958 (ID26136), uitgebracht
               in overeenstemming met de Staatssecretaris van Sociale Zaken en
               Werkgelegenheid;</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it besluit wordt verstaan onder:</text:p>
      <text:p text:style-name="ifm_p_indent.0.13in_ifm"> <text:span text:style-name="ifm_span_font.italic_ifm">CBS:</text:span> Centraal bureau voor de statistiek, bedoeld in artikel 2 van de Wet op
                           het Centraal bureau voor de statistiek;</text:p>
      <text:p text:style-name="ifm_p_indent.0.13in_ifm"> <text:span text:style-name="ifm_span_font.italic_ifm">Doorstroompuntregio:</text:span> regio, vastgesteld krachtens artikel 9.2.4, eerste lid, van de Wet
                           educatie en beroepsonderwijs.</text:p>
      <text:h text:style-name="ifm_p_font.bold_mt.5.08mm_page.keep-with-next_ifm" text:outline-level="3">HOOFDSTUK<text:s/>2.<text:s/>SPECIFIEKE UITKERING CONTACTGEMEENTEN</text:h>
      <text:h text:style-name="ifm_p_font.bold_mt.4.23mm_page.keep-with-next_ifm" text:outline-level="2">Artikel<text:s/>2.1.<text:s/>Berekening en betaling van de specifieke uitkering contactgemeenten</text:h>
      <text:p text:style-name="ifm_p_mt.3.76mm_indent.0.13in_ifm">1.  De specifieke uitkering, bedoeld in artikel 9.2.9, eerste lid, van de Wet
                     educatie en beroepsonderwijs bestaat uit een bedrag dat wordt berekend door een
                     bij ministeriële regeling te bepalen budget over de Doorstroompuntregio’s te
                     verdelen. Het budget kan jaarlijks worden gewijzigd overeenkomstig de voor de
                     rijksbegroting gehanteerde loon- en prijsbijstelling. De verdeling van het
                     budget vindt plaats aan de hand van:</text:p>
      <text:p text:style-name="ifm_p_indent.0.13in_ifm">a.  een door het CBS op verzoek van Onze Minister ontwikkeld verdeelmodel;
                           en</text:p>
      <text:p text:style-name="ifm_p_indent.0.13in_ifm">b.  een bij ministeriële regeling vast te stellen toelage voor
                           grensregio’s.</text:p>
      <text:p text:style-name="ifm_p_indent.0.13in_ifm">2.  Het model, genoemd in het eerste lid, onderdeel a, berekent per leerling op
                     het voortgezet onderwijs en per student op het beroepsonderwijs of voortgezet
                     algemeen volwassenenonderwijs tot 27 jaar de kans op voortijdig schoolverlaten,
                     geaggregeerd op het niveau van de Doorstroompuntregio.</text:p>
      <text:p text:style-name="ifm_p_indent.0.13in_ifm">3.  Het CBS baseert de berekening van de kans op voortijdig schoolverlaten op de
                     volgende kenmerken:</text:p>
      <text:p text:style-name="ifm_p_indent.0.13in_ifm">a.  sociaal-demografische kenmerken;</text:p>
      <text:p text:style-name="ifm_p_indent.0.13in_ifm">b.  de aanwezigheid van problemen bij jongeren of hun ouders;</text:p>
      <text:p text:style-name="ifm_p_indent.0.13in_ifm">c.  omgevingskenmerken; en</text:p>
      <text:p text:style-name="ifm_p_indent.0.13in_ifm">d.  onderwijsgerelateerde kenmerken.</text:p>
      <text:p text:style-name="ifm_p_indent.0.13in_ifm">4.  Op de specifieke uitkering is artikel 4:34 van de Algemene wet bestuursrecht
                     van overeenkomstige toepassing.</text:p>
      <text:p text:style-name="ifm_p_indent.0.13in_ifm">5.  Bij ministeriële regeling worden nadere regels gesteld voor de berekening en
                     betaling van de specifieke uitkering.</text:p>
      <text:h text:style-name="ifm_p_font.bold_mt.5.08mm_page.keep-with-next_ifm" text:outline-level="3">HOOFDSTUK<text:s/>3.<text:s/>LOOPBAANBEGELEIDING DOOR DE SCHOOL</text:h>
      <text:h text:style-name="ifm_p_font.bold_mt.4.23mm_page.keep-with-next_ifm" text:outline-level="2">Artikel<text:s/>3.1.<text:s/>Invulling loopbaanbegeleiding</text:h>
      <text:p text:style-name="ifm_p_mt.3.76mm_indent.0.13in_ifm">Loopbaanbegeleiding als bedoeld in artikel 9.2.12 van de Wet educatie en
                  beroepsonderwijs, artikel 8.3.1 van de Wet educatie en beroepsonderwijs BES,
                  artikel 44 van de Wet op de expertisecentra en artikel 2.31a van de Wet voortgezet
                  onderwijs 2020 bestaat in ieder geval uit een persoonlijke benadering van de
                  jongere en een op de behoefte van de jongere gericht aanbod.</text:p>
      <text:h text:style-name="ifm_p_font.bold_mt.5.08mm_page.keep-with-next_ifm" text:outline-level="3">HOOFDSTUK<text:s/>4.<text:s/>OVERIGE BEPALINGEN</text:h>
      <text:h text:style-name="ifm_p_font.bold_mt.4.23mm_page.keep-with-next_ifm" text:outline-level="2">Artikel<text:s/>4.1.<text:s/>Intrekking Besluit regionale meld- en coördinatiefunctie voortijdig
                     schoolverlaten</text:h>
      <text:p text:style-name="ifm_p_mt.3.76mm_indent.0.13in_ifm">Het Besluit regionale meld- en coördinatiefunctie voortijdig schoolverlaten wordt
                  ingetrokken.</text:p>
      <text:h text:style-name="ifm_p_font.bold_mt.7.52mm_page.keep-with-next_ifm" text:outline-level="2">Artikel<text:s/>4.2.<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In artikel 5, derde lid, onderdeel e, wordt «artikel 9.1.7, eerste lid,
                     onderdeel c, WEB» vervangen door «artikel 3.1.3, eerste lid, onderdeel c,
                     WEB».</text:p>
      <text:p text:style-name="ifm_p_mt.3.76mm_indent.no_ifm">B</text:p>
      <text:p text:style-name="ifm_p_mt.3.76mm_indent.0.13in_ifm">In artikel 6, vijfde lid, onderdeel e, wordt «artikel 8.5.4 of 8.5a.2 WEB»
                     vervangen door «artikel 9.1.2 of 9.1.18 WEB» en wordt «artikel 8.4.3 of 8.5.3
                     WEB» vervangen door «artikel 9.1.17 of 9.1.19 WEB».</text:p>
      <text:p text:style-name="ifm_p_mt.3.76mm_indent.no_ifm">C</text:p>
      <text:p text:style-name="ifm_p_mt.3.76mm_indent.0.13in_ifm">In de artikelen 14 en 21, tweede lid, wordt «artikel 8.1.8a WEB» vervangen
                     door «artikel 9.2.2 WEB».</text:p>
      <text:p text:style-name="ifm_p_mt.3.76mm_indent.no_ifm">D</text:p>
      <text:p text:style-name="ifm_p_mt.3.76mm_indent.0.13in_ifm">Artikel 31, eerste lid, wordt als volgt gewijzigd:</text:p>
      <text:p text:style-name="ifm_p_mt.3.76mm_indent.0.13in_ifm">1.<text:s/>In het eerste lid, aanhef, wordt «, artikel 8.3.2 WEB, artikel 147 WEC en
                        artikel 8.22 WVO 2020» vervangen door «en artikel 9.2.5 WEB».</text:p>
      <text:p text:style-name="ifm_p_mt.3.76mm_indent.0.13in_ifm">2.<text:s/>In het eerste lid, onderdeel a, wordt «artikel 8.3.2, derde lid, WEB,
                        artikel 147, derde lid, WEC en artikel 8.23, eerste en tweede lid, WVO 2020»
                        vervangen door «artikel 9.2.4, tweede lid, WEB».</text:p>
      <text:p text:style-name="ifm_p_mt.3.76mm_indent.0.13in_ifm">3.<text:s/>In het eerste lid, onderdeel b, wordt «23 jaar» vervangen door «27 jaar».</text:p>
      <text:p text:style-name="ifm_p_mt.3.76mm_indent.no_ifm">E</text:p>
      <text:p text:style-name="ifm_p_mt.3.76mm_indent.0.13in_ifm">In artikel 46, eerste lid, wordt «de artikelen 16 LPW, 162b WEC, 8.22 WVO
                     2020 en 8.3.2 WEB en in artikel 21 van dit besluit» vervangen door «artikel 16
                     LPW, artikel 9.2.5 WEB en artikel 21 van dit besluit».</text:p>
      <text:p text:style-name="ifm_p_mt.3.76mm_indent.no_ifm">F</text:p>
      <text:p text:style-name="ifm_p_mt.3.76mm_indent.0.13in_ifm">Na artikel 53 wordt een artikel ingevoegd, luidende:</text:p>
      <text:h text:style-name="ifm_p_font.bold_mt.3.76mm_page.keep-with-next_ifm" text:outline-level="2">Artikel<text:s/>53a.<text:s/>Verstrekking van diplomagegevens aan college van burgemeester en
                              wethouders</text:h>
      <text:p text:style-name="ifm_p_mt.3.76mm_indent.0.13in_ifm">1.  Aan het college van burgemeester en wethouders worden voor de
                              uitvoering van de taak, bedoeld in artikel 9.2.5 WEB, van een
                              onderwijsdeelnemer die woonachtig is in de desbetreffende gemeente of
                              in een gemeente die behoort tot de regio waarvan de desbetreffende
                              gemeente contactgemeente als bedoeld in artikel 9.2.4 WEB is,
                              desgevraagd verstrekt:</text:p>
      <text:p text:style-name="ifm_p_indent.0.13in_ifm">a.  het persoonsgebonden nummer; en</text:p>
      <text:p text:style-name="ifm_p_indent.0.13in_ifm">b.  het gegeven of de onderwijsdeelnemer in het bezit is van een
                                    startkwalificatie.</text:p>
      <text:p text:style-name="ifm_p_indent.0.13in_ifm">2.  Indien de onderwijsdeelnemer niet in het bezit is van een
                              startkwalificatie worden voor zover dat noodzakelijk is tevens de
                              diplomagegevens, bedoeld in artikel 17, eerste lid, onderdeel a,
                              verstrekt.</text:p>
      <text:h text:style-name="ifm_p_font.bold_mt.7.52mm_page.keep-with-next_ifm" text:outline-level="2">Artikel<text:s/>4.3.<text:s/>Wijziging Besluit Jeugdwet</text:h>
      <text:p text:style-name="ifm_p_font.roman_mt.3.76mm_indent.0.13in_ifm">Artikel 7.1.4, eerste lid, onderdeel f, van het Besluit
                  Jeugdwet komt te luiden:</text:p>
      <text:p text:style-name="ifm_p_indent.0.13in_ifm">f.  contactgemeenten als bedoeld in artikel 9.2.4 van de Wet educatie en
                              beroepsonderwijs ten behoeve van de taak, bedoeld in artikel 9.2.5 van
                              die wet.</text:p>
      <text:h text:style-name="ifm_p_font.bold_mt.7.52mm_page.keep-with-next_ifm" text:outline-level="2">Artikel<text:s/>4.4.<text:s/>Wijziging Besluit Participatiewet</text:h>
      <text:p text:style-name="ifm_p_font.roman_mt.3.76mm_indent.0.13in_ifm">Het Besluit Participatiewet wordt als volgt gewijzigd:</text:p>
      <text:p text:style-name="ifm_p_mt.3.76mm_indent.no_ifm">A</text:p>
      <text:p text:style-name="ifm_p_mt.3.76mm_indent.0.13in_ifm">Na artikel 10a wordt een paragraaf ingevoegd, luidende:</text:p>
      <text:h text:style-name="ifm_p_font.bold_mt.5.08mm_page.keep-with-next_ifm" text:outline-level="5">§<text:s/>3a.<text:s/>Begeleiding jongeren van school naar duurzaam werk</text:h>
      <text:h text:style-name="ifm_p_font.bold_mt.4.23mm_page.keep-with-next_ifm" text:outline-level="2">Artikel<text:s/>10b.<text:s/>Taak centrumgemeente</text:h>
      <text:p text:style-name="ifm_p_mt.3.76mm_indent.0.13in_ifm">De centrumgemeente van de betrokken arbeidsmarktregio’s, vastgesteld
                              krachtens artikel 10, tweede lid, van de Wet structuur
                              uitvoeringsorganisatie werk en inkomen:</text:p>
      <text:p text:style-name="ifm_p_indent.0.13in_ifm">a.  draagt bij aan de totstandkoming en uitvoering van het
                                    regionaal programma, bedoeld in artikel 9.2.8, eerste lid, van
                                    de Wet educatie beroepsonderwijs, en vertegenwoordigt en
                                    ondersteunt daarbij de gemeenten in de arbeidsmarktregio;</text:p>
      <text:p text:style-name="ifm_p_indent.0.13in_ifm">b.  sluit aan bij het regionaal bestuurlijk overleg, bedoeld in
                                    artikel 9.2.8, vierde lid, van de Wet educatie
                                    beroepsonderwijs;</text:p>
      <text:p text:style-name="ifm_p_indent.0.13in_ifm">c.  draagt bij aan de effectrapportage, bedoeld in artikel 9.2.10,
                                    eerste lid, van de Wet educatie beroepsonderwijs.</text:p>
      <text:p text:style-name="ifm_p_mt.3.76mm_indent.no_ifm">B</text:p>
      <text:p text:style-name="ifm_p_mt.3.76mm_indent.0.13in_ifm">In het eerste artikel 12 wordt na «de artikelen» ingevoegd «7a, vierde
                     lid,».</text:p>
      <text:p text:style-name="ifm_p_mt.3.76mm_indent.no_ifm">C</text:p>
      <text:p text:style-name="ifm_p_mt.3.76mm_indent.0.13in_ifm">Het tweede artikel 12 vervalt.</text:p>
      <text:h text:style-name="ifm_p_font.bold_mt.7.52mm_page.keep-with-next_ifm" text:outline-level="2">Artikel<text:s/>4.5.<text:s/>Wijziging Besluit SUWI</text:h>
      <text:p text:style-name="ifm_p_font.roman_mt.3.76mm_indent.0.13in_ifm">Het Besluit SUWI wordt als volgt gewijzigd:</text:p>
      <text:p text:style-name="ifm_p_mt.3.76mm_indent.no_ifm">A</text:p>
      <text:p text:style-name="ifm_p_mt.3.76mm_indent.0.13in_ifm">In artikel 2.3, tweede lid, onderdeel f, wordt telkens na «op grond van
                     artikel 7» ingevoegd «en artikel 7a, eerste lid, onderdeel a,».</text:p>
      <text:p text:style-name="ifm_p_mt.3.76mm_indent.no_ifm">B</text:p>
      <text:p text:style-name="ifm_p_mt.3.76mm_indent.0.13in_ifm">Artikel 2.5, tweede lid, wordt als volgt gewijzigd:</text:p>
      <text:p text:style-name="ifm_p_mt.3.76mm_indent.0.13in_ifm">1.<text:s/>In onderdeel a wordt na «artikel 7, eerste lid, onderdeel a,» ingevoegd
                        «en artikel 7a, eerste lid, onderdeel a,».</text:p>
      <text:p text:style-name="ifm_p_mt.3.76mm_indent.0.13in_ifm">2.<text:s/>In onderdeel b, onder 1°, wordt «artikel 7 van de Participatiewet»
                        vervangen door «de artikelen 7 en 7a, eerste lid, onderdeel a, en derde lid,
                        van de Participatiewet».</text:p>
      <text:p text:style-name="ifm_p_mt.3.76mm_indent.no_ifm">C</text:p>
      <text:p text:style-name="ifm_p_mt.3.76mm_indent.0.13in_ifm">In artikel 3.4, eerste lid, wordt na «artikel 7, eerste lid, onderdeel a,»
                     ingevoegd «en artikel 7a, eerste lid, onderdeel a,».</text:p>
      <text:p text:style-name="ifm_p_mt.3.76mm_indent.no_ifm">D</text:p>
      <text:p text:style-name="ifm_p_mt.3.76mm_indent.0.13in_ifm">In artikel 4.1, derde lid, wordt «de artikelen 7, eerste lid, onderdeel a, en
                     zevende lid, van de Participatiewet, 34, eerste lid, onderdeel a, van de IOAW»
                     vervangen door « de artikelen 7, eerste lid, onderdeel a, en zevende lid, en
                     7a, eerste lid, van de Participatiewet, artikel 34, eerste lid, onderdeel a,
                     van de IOAW».</text:p>
      <text:p text:style-name="ifm_p_mt.3.76mm_indent.no_ifm">E</text:p>
      <text:p text:style-name="ifm_p_mt.3.76mm_indent.0.13in_ifm">In artikel 5.9, eerste lid, onderdeel f, wordt «de registratie van gegevens,
                     bedoeld in artikel 8.22 van de Wet voortgezet onderwijs 2020, artikel 8.3.2 van
                     de Wet educatie en beroepsonderwijs en artikel 147 van de Wet op de
                     expertisecentra in verband met de doorverwijzing van voortijdige
                     schoolverlaters naar onderwijs of arbeidsmarkt» vervangen door «de verwerking
                     van gegevens, bedoeld in artikel 9.2.5, derde lid, van de Wet educatie en
                     beroepsonderwijs in verband met de ondersteuning van jongeren zonder
                     startkwalificatie».</text:p>
      <text:p text:style-name="ifm_p_mt.3.76mm_indent.no_ifm">F</text:p>
      <text:p text:style-name="ifm_p_mt.3.76mm_indent.0.13in_ifm">In artikel 5.10 wordt «de registratie van gegevens, bedoeld in artikel 8.22
                     van de Wet voortgezet onderwijs 2020, artikel 8.3.2 van de Wet educatie en
                     beroepsonderwijs en artikel 162b van de Wet op de expertisecentra, voor zover
                     dit noodzakelijk is voor de doorverwijzing van voortijdige schoolverlaters naar
                     onderwijs of arbeidsmarkt» vervangen door «de verwerking van gegevens, bedoeld
                     in artikel 9.2.5, derde lid, van de Wet educatie en beroepsonderwijs, voor
                     zover dit noodzakelijk is voor de ondersteuning van jongeren zonder
                     startkwalificatie».</text:p>
      <text:p text:style-name="ifm_p_mt.3.76mm_indent.no_ifm">G</text:p>
      <text:p text:style-name="ifm_p_mt.3.76mm_indent.0.13in_ifm">In artikel 5.16 wordt «op grond van artikel 7, eerste lid, onderdeel a, van
                     de Participatiewet» vervangen door «op grond van de artikelen 7, eerste lid,
                     onderdeel a, en 7a, eerste lid, onderdeel a, van de Participatiewet» en wordt
                     «de uitvoering van artikel 7, eerste lid, onderdeel a, van de Participatiewet»
                     vervangen door «de uitvoering van de artikelen 7, eerste lid, onderdeel a, en
                     7a, eerste lid, onderdeel, van de Participatiewet».</text:p>
      <text:h text:style-name="ifm_p_font.bold_mt.7.52mm_page.keep-with-next_ifm" text:outline-level="2">Artikel<text:s/>4.6.<text:s/>Wijziging Maatregelenbesluit socialezekerheidswetten</text:h>
      <text:p text:style-name="ifm_p_font.roman_mt.3.76mm_indent.0.13in_ifm">In artikel 5, onderdeel a, van het Maatregelenbesluit
                  socialezekerheidswetten wordt «de voorzieningen, bedoeld in artikel 7, eerste lid,
                  onderdeel a, van de Participatiewet» vervangen door «de voorzieningen, bedoeld in
                  de artikelen 7, eerste lid, onderdeel a, en 7a, eerste lid, onderdeel a, van de
                  Participatiewet».</text:p>
      <text:h text:style-name="ifm_p_font.bold_mt.7.52mm_page.keep-with-next_ifm" text:outline-level="2">Artikel<text:s/>4.7.<text:s/>Wijziging Uitvoeringsbesluit omzetbelasting 1968</text:h>
      <text:p text:style-name="ifm_p_font.roman_mt.3.76mm_indent.0.13in_ifm">In bijlage B, onderdeel b, subonderdeel 25, van het
                  Uitvoeringsbesluit omzetbelasting 1968, wordt «prestaties verricht op grond van
                  artikel 7 van de Participatiewet» vervangen door «prestaties verricht op grond van
                  de artikelen 7 en 7a van de Participatiewet».</text:p>
      <text:h text:style-name="ifm_p_font.bold_mt.7.52mm_page.keep-with-next_ifm" text:outline-level="2">Artikel<text:s/>4.8.<text:s/>Wijziging Uitvoeringsbesluit Les- en cursusgeldwet 2000</text:h>
      <text:p text:style-name="ifm_p_font.roman_mt.3.76mm_indent.0.13in_ifm">Het Uitvoeringsbesluit Les- en cursusgeldwet 2000 wordt als
                  volgt gewijzigd:</text:p>
      <text:p text:style-name="ifm_p_mt.3.76mm_indent.no_ifm">A</text:p>
      <text:p text:style-name="ifm_p_mt.3.76mm_indent.0.13in_ifm">Artikel 1 komt te luiden:</text:p>
      <text:h text:style-name="ifm_p_font.bold_mt.3.76mm_page.keep-with-next_ifm" text:outline-level="2">Artikel<text:s/>1.<text:s/>Begripsbepalingen</text:h>
      <text:p text:style-name="ifm_p_mt.3.76mm_indent.0.13in_ifm">In dit besluit en de daarop berustende bepalingen wordt, voor zover niet
                           anders bepaald, verstaan onder:</text:p>
      <text:p text:style-name="ifm_p_indent.0.13in_ifm"> <text:span text:style-name="ifm_span_font.italic_ifm">cursist:</text:span> degene die een opleiding volgt als bedoeld in artikel 15,
                                    eerste lid;</text:p>
      <text:p text:style-name="ifm_p_indent.0.13in_ifm"> <text:span text:style-name="ifm_span_font.italic_ifm">cursusgeld:</text:span> krachtens artikel 15 vastgesteld bedrag;</text:p>
      <text:p text:style-name="ifm_p_indent.0.13in_ifm"> <text:span text:style-name="ifm_span_font.italic_ifm">cursusgeldplichtige:</text:span> cursist of indien deze minderjarig is, de wettelijke
                                    vertegenwoordiger;</text:p>
      <text:p text:style-name="ifm_p_indent.0.13in_ifm"> <text:span text:style-name="ifm_span_font.italic_ifm">lesgeld:</text:span> krachtens artikel 5, tweede lid, van de wet voor het
                                    desbetreffende studiejaar vastgestelde bedrag;</text:p>
      <text:p text:style-name="ifm_p_indent.0.13in_ifm"> <text:span text:style-name="ifm_span_font.italic_ifm">lesgeldplichtige:</text:span> degene die krachtens de wet lesgeld is verschuldigd;</text:p>
      <text:p text:style-name="ifm_p_indent.0.13in_ifm"> <text:span text:style-name="ifm_span_font.italic_ifm">teldatum:</text:span> bij of krachtens de Wet voortgezet onderwijs 2020, de Wet
                                    educatie en beroepsonderwijs of de Experimentenwet onderwijs
                                    aangewezen tijdstip in het studiejaar waarop ten behoeve van de
                                    bekostiging uit 's Rijks kas het aantal onderwijsdeelnemers van
                                    een instelling wordt vastgesteld;</text:p>
      <text:p text:style-name="ifm_p_indent.0.13in_ifm"> <text:span text:style-name="ifm_span_font.italic_ifm">wet:</text:span> Les- en cursusgeldwet.</text:p>
      <text:p text:style-name="ifm_p_mt.3.76mm_indent.no_ifm">B</text:p>
      <text:p text:style-name="ifm_p_mt.3.76mm_indent.0.13in_ifm">Artikel 2 wordt als volgt gewijzigd:</text:p>
      <text:p text:style-name="ifm_p_mt.3.76mm_indent.0.13in_ifm">1.<text:s/>In het opschrift wordt «dagschool» vervangen door «instelling».</text:p>
      <text:p text:style-name="ifm_p_mt.3.76mm_indent.0.13in_ifm">2.<text:s/>In het eerste en tweede lid wordt «leerling» telkens vervangen door
                        «onderwijsdeelnemer».</text:p>
      <text:p text:style-name="ifm_p_mt.3.76mm_indent.0.13in_ifm">3.<text:s/>In het tweede lid wordt «schooljaar» telkens vervangen door
                        «studiejaar».</text:p>
      <text:p text:style-name="ifm_p_mt.3.76mm_indent.no_ifm">C</text:p>
      <text:p text:style-name="ifm_p_mt.3.76mm_indent.0.13in_ifm">In artikel 3 wordt «leerling» telkens vervangen door
                     «onderwijsdeelnemer».</text:p>
      <text:p text:style-name="ifm_p_mt.3.76mm_indent.no_ifm">D</text:p>
      <text:p text:style-name="ifm_p_mt.3.76mm_indent.0.13in_ifm">In de artikelen 3a, eerste en tweede lid, 11, tweede en vierde lid, 12, 13,
                     eerste lid, en 15, tweede lid, wordt «cursusjaar» telkens vervangen door
                     «studiejaar».</text:p>
      <text:p text:style-name="ifm_p_mt.3.76mm_indent.no_ifm">E</text:p>
      <text:p text:style-name="ifm_p_mt.3.76mm_indent.0.13in_ifm">Artikel 4 wordt als volgt gewijzigd:</text:p>
      <text:p text:style-name="ifm_p_mt.3.76mm_indent.0.13in_ifm">1.<text:s/>In het tweede, derde en vierde lid wordt «schooljaar» telkens vervangen
                        door «studiejaar».</text:p>
      <text:p text:style-name="ifm_p_mt.3.76mm_indent.0.13in_ifm">2.<text:s/>In het derde en vierde lid wordt «leerling» telkens vervangen door
                        «onderwijsdeelnemer».</text:p>
      <text:p text:style-name="ifm_p_mt.3.76mm_indent.no_ifm">F</text:p>
      <text:p text:style-name="ifm_p_mt.3.76mm_indent.0.13in_ifm">In artikel 5 wordt «schooljaar» telkens vervangen door «studiejaar», wordt
                     «leerling» vervangen door «onderwijsdeelnemer» en wordt «dagschool» vervangen
                     door «instelling».</text:p>
      <text:p text:style-name="ifm_p_mt.3.76mm_indent.no_ifm">G</text:p>
      <text:p text:style-name="ifm_p_mt.3.76mm_indent.0.13in_ifm">Artikel 6 wordt als volgt gewijzigd:</text:p>
      <text:p text:style-name="ifm_p_mt.3.76mm_indent.0.13in_ifm">1.<text:s/>In het eerste, tweede en derde lid, wordt «schooljaar» telkens vervangen
                        door «studiejaar».</text:p>
      <text:p text:style-name="ifm_p_mt.3.76mm_indent.0.13in_ifm">2.<text:s/>In het eerste, tweede en derde lid, wordt «leerling» telkens vervangen
                        door «onderwijsdeelnemer».</text:p>
      <text:p text:style-name="ifm_p_mt.3.76mm_indent.0.13in_ifm">3.<text:s/>In het tweede lid wordt «dagschool» telkens vervangen door
                        «instelling».</text:p>
      <text:p text:style-name="ifm_p_mt.3.76mm_indent.no_ifm">H</text:p>
      <text:p text:style-name="ifm_p_mt.3.76mm_indent.0.13in_ifm">Artikel 7 wordt als volgt gewijzigd:</text:p>
      <text:p text:style-name="ifm_p_mt.3.76mm_indent.0.13in_ifm">1.<text:s/>In het eerste, tweede en derde lid, wordt «schooljaar» telkens vervangen
                        door «studiejaar».</text:p>
      <text:p text:style-name="ifm_p_mt.3.76mm_indent.0.13in_ifm">2.<text:s/>In het tweede lid wordt «leerling» vervangen door
                        «onderwijsdeelnemer».</text:p>
      <text:p text:style-name="ifm_p_mt.3.76mm_indent.no_ifm">I</text:p>
      <text:p text:style-name="ifm_p_mt.3.76mm_indent.0.13in_ifm">In het opschrift en in de tekst van artikel 8 wordt «dagscholen» telkens
                     vervangen door «instellingen».</text:p>
      <text:p text:style-name="ifm_p_mt.3.76mm_indent.no_ifm">J</text:p>
      <text:p text:style-name="ifm_p_mt.3.76mm_indent.0.13in_ifm">Artikel 14 wordt als volgt gewijzigd:</text:p>
      <text:p text:style-name="ifm_p_mt.3.76mm_indent.0.13in_ifm">1.<text:s/>In het tweede lid wordt «dagschool» vervangen door «instelling».</text:p>
      <text:p text:style-name="ifm_p_mt.3.76mm_indent.0.13in_ifm">2.<text:s/>In het eerste, tweede, vierde en vijfde lid wordt «cursusjaar» telkens
                        vervangen door «studiejaar».</text:p>
      <text:h text:style-name="ifm_p_font.bold_mt.7.52mm_page.keep-with-next_ifm" text:outline-level="2">Artikel<text:s/>4.9.<text:s/>Wijziging Uitvoeringsbesluit WHW 2008</text:h>
      <text:p text:style-name="ifm_p_font.roman_mt.3.76mm_indent.0.13in_ifm">Artikel 5.2 van het Uitvoeringsbesluit WHW 2008 wordt als volgt
                  gewijzigd:</text:p>
      <text:p text:style-name="ifm_p_mt.3.76mm_indent.0.13in_ifm">1.<text:s/>In het derde lid wordt na «is reeds een graad Associate degree of een graad
                     Bachelor voor een andere opleiding dan een leraren- of
                     gezondheidszorgopleiding» ingevoegd «verleend».</text:p>
      <text:p text:style-name="ifm_p_mt.3.76mm_indent.0.13in_ifm">2.<text:s/>In het derde, vierde en vijfde lid wordt «artikel 4.8» vervangen door «de
                     artikelen 4.8 en 4.8a».</text:p>
      <text:h text:style-name="ifm_p_font.bold_mt.7.52mm_page.keep-with-next_ifm" text:outline-level="2">Artikel<text:s/>4.10.<text:s/>Wijziging Examen- en kwalificatiebesluit WEB</text:h>
      <text:p text:style-name="ifm_p_font.roman_mt.3.76mm_indent.0.13in_ifm">Aan artikel 19b van het Examen- en kwalificatiebesluit WEB
                  wordt een zinsnede toegevoegd, luidende: en artikel 7.2.3, eerste lid, van de Wet
                  educatie en beroepsonderwijs BES.</text:p>
      <text:h text:style-name="ifm_p_font.bold_mt.3.76mm_page.keep-with-next_ifm" text:outline-level="2">Artikel<text:s/>4.11.<text:s/>Inwerkingtreding</text:h>
      <text:p text:style-name="ifm_p_mt.3.76mm_indent.0.13in_ifm">Dit besluit treedt in werking met ingang van 1 januari 2026. Indien het
                  Staatsblad waarin dit besluit wordt geplaatst, wordt uitgegeven na 31 december
                  2025, treedt het in werking met ingang van de dag na de datum van uitgifte van het
                  Staatsblad waarin het wordt geplaatst. Artikel 2.1 werkt in dat geval terug tot en
                  met 1 januari 2026.</text:p>
      <text:h text:style-name="ifm_p_font.bold_mt.3.76mm_page.keep-with-next_ifm" text:outline-level="2">Artikel<text:s/>4.12.<text:s/>Citeertitel</text:h>
      <text:p text:style-name="ifm_p_mt.3.76mm_indent.0.13in_ifm">Dit besluit wordt aangehaald als: Besluit van school naar duurzaam werk.</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elf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30</text:p><text:p text:style-name="frillblok">'s-Gravenhage 202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Op 1 januari 2026 treedt de Wet van school naar duurzaam werk in werking. Die wet
                  bevat een aantal maatregelen ter bevordering van het aantal personen van 12 tot 27 jaar dat een startkwalificatie behaalt en ter verbetering van de overgang van het
                  onderwijs naar de arbeidsmarkt. Onderdelen van die wet kunnen of moeten nader
                  worden uitgewerkt bij of krachtens algemene maatregel van bestuur. Het Besluit van
                  school naar duurzaam werk (hierna: besluit) geeft daar invulling aan en vervangt
                  het Besluit regionale meld- en coördinatiefunctie voortijdig schoolverlaten.</text:p>
      <text:p text:style-name="ifm_p_mt.3.76mm_indent.0.13in_ifm">Het besluit bevat ten eerste een nadere uitwerking van de berekening en betaling
                  van de specifieke uitkering aan de contactgemeenten van de Doorstroompuntregio’s
                  (hierna: contactgemeenten). Op detailniveau wordt dit nader uitgewerkt in de
                  Regeling regionaal programma en Doorstroompuntfunctie 2026–2029. Ten tweede bevat
                  het besluit een nadere uitwerking van de verplichting om aanvullende
                  loopbaanbegeleiding te verzorgen voor scholen voor praktijkonderwijs (hierna:
                  pro-scholen), scholen voor voortgezet speciaal onderwijs (hierna: vso-scholen) en
                     mbo-instellingen.<text:note text:id="n1" text:note-class="footnote"><text:note-citation text:label="1 ">1</text:note-citation><text:note-body><text:p text:style-name="ifm_p_font.normal_size.6.93pt_mt..5mm_indent.-0.1161in_mleft.0.1161in_ifm">In deze nota van toelichting wordt ten behoeve van de leesbaarheid de
                        term «scholen» gebruikt om pro-scholen, vso-scholen en mbo-instellingen
                        samen aan te duiden. Indien specifiek op één van de drie wordt gedoeld, zal
                        wel «pro-scholen», «vso-scholen» of «mbo-instellingen» worden gebruikt.
                        Verder wordt in deze nota van toelichting gesproken van «aanvullende
                        loopbaanbegeleiding» in plaats van «loopbaanbegeleiding» om dit duidelijker
                        te onderscheiden van de reguliere loopbaanoriëntatie en -begeleiding
                        (LOB).</text:p></text:note-body></text:note> Ten derde zorgt dit besluit ervoor dat de centrumgemeente van de
                  arbeidsmarktregio een gelijkwaardige rol krijgt in het regionaal programma en
                  daarbij de gemeenten in de arbeidsmarktregio vertegenwoordigt en ondersteunt.
                  Hiertoe wordt het Besluit Participatiewet aangepast.</text:p>
      <text:p text:style-name="ifm_p_mt.3.76mm_indent.0.13in_ifm">Tevens bevat dit besluit een aantal kleinere (technische) wijzigingen van andere
                  besluiten in verband met de invoering van de Wet van school naar duurzaam werk en
                  is van de gelegenheid gebruik gemaakt om nog een aantal wijzigingen mee te nemen
                  die los staan van deze wet. Deze laatste wijzigingen worden toegelicht in de
                  artikelsgewijze toelichting (artikelen 4.8 tot en met 4.10).</text:p>
      <text:p text:style-name="ifm_p_mt.3.76mm_indent.0.13in_ifm">Voor de berekening en betaling van de specifieke uitkering aan de
                  contactgemeenten, de aanvullende loopbaanbegeleiding door scholen en de taken van
                  de centrumgemeente wordt in deze toelichting achtereenvolgens de probleem- en
                  doelstelling en de gekozen maatregel uitgewerkt. De wijzigingen van overige
                  besluiten worden toegelicht in de artikelsgewijze toelichting.</text:p>
      <text:p text:style-name="ifm_p_mt.3.76mm_indent.0.13in_ifm">Deze toelichting wordt gegeven in overeenstemming met de Staatssecretaris van
                  Sociale Zaken en Werkgelegenheid (Participatie en Integratie).</text:p>
      <text:h text:style-name="ifm_p_font.bold_mt.5.08mm_page.keep-with-next_ifm" text:outline-level="5">2.<text:s/>Probleemstelling</text:h>
      <text:h text:style-name="ifm_p_font.italic_mt.5.08mm_page.keep-with-next_ifm" text:outline-level="6">2.1.<text:s/>Berekening specifieke uitkering contactgemeenten aan vernieuwing
                        toe</text:h>
      <text:p text:style-name="ifm_p_mt.4.23mm_indent.0.13in_ifm">Voorheen werd het budget voor de specifieke uitkering over de contactgemeenten
                     verdeeld op grond van de berekeningswijze in artikel 8.3.2, vijfde lid, van de
                     Wet educatie en beroepsonderwijs (hierna: WEB), artikel 8.24 van de Wet
                     voortgezet onderwijs 2020 (hierna: WVO 2020), artikel 147, vijfde lid, van de
                     Wet op de expertisecentra (WEC) en artikel 4 van het Besluit regionale meld- en
                     coördinatiefunctie voortijdig schoolverlaten. Deze verdelingswijze bleek om een
                     aantal redenen aan vernieuwing toe. De wijze waarop het totale budget over de
                     contactgemeenten werd verdeeld, had geen direct en onderbouwd verband met de
                     opgave per Doorstroompuntregio.<text:note text:id="n2" text:note-class="footnote"><text:note-citation text:label="2 ">2</text:note-citation><text:note-body><text:p text:style-name="ifm_p_font.normal_size.6.93pt_mt..5mm_indent.-0.1161in_mleft.0.1161in_ifm">Zie artikel 4, eerste en tweede lid, van het Besluit regionale
                           meld- en coördinatiefunctie voortijdig schoolverlaten.</text:p></text:note-body></text:note> De kenmerken van de populatie van de ene regio vergen gemiddeld meer
                     inzet dan die van de andere regio. Doordat onvoldoende rekening met de omvang
                     van de opgave werd gehouden, konden sommige regio’s veel minder inzet plegen
                     dan nodig is. Verder bewoog een deel van het budget niet mee met ontwikkelingen
                     in de populatie, waardoor groeiende gemeenten te weinig budget kregen. De
                     verdeling kende namelijk een relatief hoge vaste voet voor de
                        Doorstroompuntfunctie.<text:note text:id="n3" text:note-class="footnote"><text:note-citation text:label="3 ">3</text:note-citation><text:note-body><text:p text:style-name="ifm_p_font.normal_size.6.93pt_mt..5mm_indent.-0.1161in_mleft.0.1161in_ifm">Zie artikel 4, eerste lid, onderdeel a, van het Besluit regionale
                           meld- en coördinatiefunctie voortijdig schoolverlaten.</text:p></text:note-body></text:note> Dit zorgde ervoor dat er een financiële prikkel was voor
                     Doorstroompuntregio’s om af te zien van samenvoeging of te splitsen.</text:p>
      <text:h text:style-name="ifm_p_font.italic_mt.5.08mm_page.keep-with-next_ifm" text:outline-level="6">2.2.<text:s/>Onvoldoende invulling aanvullende loopbaanbegeleiding</text:h>
      <text:p text:style-name="ifm_p_mt.4.23mm_indent.0.13in_ifm">Op grond van de Wet van school naar duurzaam werk moeten scholen bepaalde
                     groepen leerlingen en studenten aanvullende loopbaanbegeleiding bieden: in het
                     beroepsonderwijs tot een jaar na diplomering, in het praktijkonderwijs en
                     voortgezet speciaal onderwijs tot twee jaar na het verlaten van de school.<text:note text:id="n4" text:note-class="footnote"><text:note-citation text:label="4 ">4</text:note-citation><text:note-body><text:p text:style-name="ifm_p_font.normal_size.6.93pt_mt..5mm_indent.-0.1161in_mleft.0.1161in_ifm">Artikel 9.2.12, tweede lid, WEB, artikel 44, tweede lid, WEC, en
                           artikel 2.31a, tweede lid, WVO 2020. Deze aanvullende loopbaanbegeleiding
                           eindigt eerder indien de jongere door het bereiken van de 27-jarige
                           leeftijd voor afloop van genoemde periode niet meer tot de doelgroep
                           behoort.</text:p></text:note-body></text:note> De scholen beginnen hiermee tijdens het onderwijs en zetten dit na het
                     verlaten van de school een beperkte tijd voort.<text:note text:id="n5" text:note-class="footnote"><text:note-citation text:label="5 ">5</text:note-citation><text:note-body><text:p text:style-name="ifm_p_font.normal_size.6.93pt_mt..5mm_indent.-0.1161in_mleft.0.1161in_ifm">Zie artikel 9.2.12 WEB, artikel 8.3.1 van de WEB BES, artikel 2.31a
                           WVO 2020 en artikel 44 WEC. De aanvullende loopbaanbegeleiding is
                           complementair aan de reguliere loopbaanoriëntatie en -begeleiding (LOB)
                           die binnen het onderwijs wordt aangeboden.</text:p></text:note-body></text:note> De aanvullende loopbaanbegeleiding houdt in dat scholen jongeren
                     adviseren en ondersteunen bij de overstap naar vervolgonderwijs of de
                        arbeidsmarkt.<text:note text:id="n6" text:note-class="footnote"><text:note-citation text:label="6 ">6</text:note-citation><text:note-body><text:p text:style-name="ifm_p_font.normal_size.6.93pt_mt..5mm_indent.-0.1161in_mleft.0.1161in_ifm">Aanvullende loopbaanbegeleiding kan uit een aantal onderdelen
                           bestaan, zoals persoonlijke gesprekken, ondersteuning, een warme
                           overdracht aan een andere organisatie, et cetera. In de persoonlijke
                           gesprekken kan de school met de jongere bekijken wat hij nodig heeft voor
                           een succesvolle overstap naar het vervolgonderwijs of de arbeidsmarkt.
                           Hierbij kan onder meer geïnventariseerd worden wat de wensen en
                           mogelijkheden zijn, wat de kansen zijn op de arbeidsmarkt, of de jongere
                           ondersteuning nodig heeft in (voorbereiding op) de stap naar de
                           arbeidsmarkt en wat de school of een andere organisatie hierin kan
                           bieden. Voor pro en vso betreft het overigens alleen advisering en
                           ondersteuning bij de overstap naar de arbeidsmarkt.</text:p></text:note-body></text:note> Bij of krachtens algemene maatregel van bestuur kunnen onder andere
                     nadere regels worden gesteld over de invulling van deze aanvullende
                     loopbaanbegeleiding.</text:p>
      <text:p text:style-name="ifm_p_mt.3.76mm_indent.0.13in_ifm">Uit de ervaringen met de Aanpak Jeugdwerkloosheid blijkt dat het belangrijk is
                     dat ondersteuning in de stap van school naar werk op een persoonlijke wijze
                     plaatsvindt en aansluit op de behoefte van de jongere.<text:note text:id="n7" text:note-class="footnote"><text:note-citation text:label="7 ">7</text:note-citation><text:note-body><text:p text:style-name="ifm_p_font.normal_size.6.93pt_mt..5mm_indent.-0.1161in_mleft.0.1161in_ifm">Regioplan (2023) Van school naar werk, ondersteuning van jongeren
                           in een kwetsbare positie, p. 19. https://www.regioplan.nl/wp-content/uploads/2023/05/21114-Eindrapport-Praktijkgericht-onderzoek-jeugdwerkloosheid-Regioplan-18april23.pdf.</text:p></text:note-body></text:note> Hierbij gaat het zowel om de wijze waarop het aanbod voor aanvullende
                     loopbaanbegeleiding onder de aandacht van de jongere wordt gebracht (de
                     benaderingswijze) als het aanbod zelf (de inhoud). Het helpt als de benadering
                     plaatsvindt door begeleiders die bekend zijn met de jongere en de situatie van
                     de jongere.<text:note text:id="n8" text:note-class="footnote"><text:note-citation text:label="8 ">8</text:note-citation><text:note-body><text:p text:style-name="ifm_p_font.normal_size.6.93pt_mt..5mm_indent.-0.1161in_mleft.0.1161in_ifm">Regioplan (2023) Van school naar werk, ondersteuning van jongeren
                           in een kwetsbare positie, p. 19.</text:p></text:note-body></text:note> Op basis van de Subsidieregeling nazorg mbo 2022/2025 benaderden veel
                     mbo-instellingen jongeren reeds persoonlijk, maar nog niet alle
                     mbo-instellingen deden dit.<text:note text:id="n9" text:note-class="footnote"><text:note-citation text:label="9 ">9</text:note-citation><text:note-body><text:p text:style-name="ifm_p_font.normal_size.6.93pt_mt..5mm_indent.-0.1161in_mleft.0.1161in_ifm">De Subsidieregeling nazorg mbo 2022/2025 stelt een persoonlijke
                           benadering niet in alle gevallen verplicht. Indien minder dan 70% van de
                           prognose wordt gehaald, moet de mbo-instelling echter aantonen zich wel
                           voldoende voor het halen van de prognose te hebben ingespannen. Hiervoor
                           moeten de jongeren in ieder geval persoonlijk voor de nazorg zijn
                           benaderd. Zie artikel 9, derde lid, onderdeel d, van de
                           subsidieregeling.</text:p></text:note-body></text:note> Sommige mbo-instellingen stuurden bijvoorbeeld een gestandaardiseerde
                     e-mail of een formulier naar alle gediplomeerden. Ook de invulling van nazorg
                     door pro- en vso-scholen verschilde sterk. Soms was de nazorg vanuit deze
                     scholen grotendeels beperkt tot het monitoren van de situatie van
                     oud-leerlingen. Hiertoe namen zij bijvoorbeeld elk half jaar telefonisch of per
                     e-mail contact op met de jongere, maar daarbij deden zij vaak geen proactief
                     aanbod voor ondersteuning. Waar ondersteuning werd geboden, was dit vaak naar
                     aanleiding van vragen van oud-leerlingen.<text:note text:id="n10" text:note-class="footnote"><text:note-citation text:label="10 ">10</text:note-citation><text:note-body><text:p text:style-name="ifm_p_font.normal_size.6.93pt_mt..5mm_indent.-0.1161in_mleft.0.1161in_ifm">Regioplan (2023) Van school naar werk, ondersteuning van jongeren
                           in een kwetsbare positie, p. 36.</text:p></text:note-body></text:note> Deze aanpak bleek in veel gevallen niet voldoende om jongeren duurzaam
                     aan het werk te krijgen. Daarom achtte de regering het nodig om duidelijkheid
                     te verschaffen over de invulling van de aanvullende loopbaanbegeleiding.</text:p>
      <text:h text:style-name="ifm_p_font.italic_mt.5.08mm_page.keep-with-next_ifm" text:outline-level="6">2.3<text:s/>Taken centrumgemeente arbeidsmarktregio bij regionaal programma niet
                        vastgelegd</text:h>
      <text:p text:style-name="ifm_p_mt.4.23mm_indent.0.13in_ifm">Als gevolg van de verbreding van het doel en de doelgroep van het regionaal
                     programma van de Doorstroompuntregio wordt de centrumgemeente van de
                     arbeidsmarktregio betrokken bij de totstandkoming en uitvoering van dit
                     programma. De centrumgemeente werkt daarbij samen met de contactschool en de
                     contactgemeente.</text:p>
      <text:p text:style-name="ifm_p_mt.3.76mm_indent.0.13in_ifm">Dat de centrumgemeente door de contactgemeente bij het regionaal programma
                     moet worden betrokken, is vastgelegd in de WEB.<text:note text:id="n11" text:note-class="footnote"><text:note-citation text:label="11 ">11</text:note-citation><text:note-body><text:p text:style-name="ifm_p_font.normal_size.6.93pt_mt..5mm_indent.-0.1161in_mleft.0.1161in_ifm">Artikel 9.2.8, tweede lid, WEB.</text:p></text:note-body></text:note> Doet de contactgemeente dat niet, dan kan dat tot gevolg hebben dat de
                     specifieke uitkering (gedeeltelijk) wordt opgeschort, ingehouden of
                        teruggevorderd.<text:note text:id="n12" text:note-class="footnote"><text:note-citation text:label="12 ">12</text:note-citation><text:note-body><text:p text:style-name="ifm_p_font.normal_size.6.93pt_mt..5mm_indent.-0.1161in_mleft.0.1161in_ifm">Artikel 9.2.9, derde en vierde lid, WEB.</text:p></text:note-body></text:note> Ook de toekenning van de subsidie aan de contactscholen is mede
                     afhankelijk van de betrokkenheid van de centrumgemeente.<text:note text:id="n13" text:note-class="footnote"><text:note-citation text:label="13 ">13</text:note-citation><text:note-body><text:p text:style-name="ifm_p_font.normal_size.6.93pt_mt..5mm_indent.-0.1161in_mleft.0.1161in_ifm">In de Regeling regionaal programma en Doorstroompuntfunctie
                           2026–2029 is namelijk opgenomen dat het bevoegd gezag van de
                           contactschool bij de subsidieaanvraag het regionaal programma moet
                           meesturen. Het regionaal programma moet tevens worden ondertekend door de
                           centrumgemeente.</text:p></text:note-body></text:note> Andersom is er echter geen formele verplichting voor de centrumgemeente
                     om daadwerkelijk mee te werken aan de totstandkoming en uitvoering van het
                     regionaal programma.<text:note text:id="n14" text:note-class="footnote"><text:note-citation text:label="14 ">14</text:note-citation><text:note-body><text:p text:style-name="ifm_p_font.normal_size.6.93pt_mt..5mm_indent.-0.1161in_mleft.0.1161in_ifm">De centrumgemeente krijgt een decentralisatie-uitkering voor de
                           taken rondom het regionaal programma, maar een decentralisatie-uitkering
                           is niet geoormerkt.</text:p></text:note-body></text:note> Hierdoor zou het kunnen voorkomen dat de centrumgemeente (onvoldoende)
                     invulling geeft aan de rol die voor de centrumgemeenten is beoogd met de Wet
                     van school naar duurzaam werk.</text:p>
      <text:h text:style-name="ifm_p_font.bold_mt.5.08mm_page.keep-with-next_ifm" text:outline-level="5">3.<text:s/>Maatregelen</text:h>
      <text:h text:style-name="ifm_p_font.italic_mt.5.08mm_page.keep-with-next_ifm" text:outline-level="6">3.1<text:s/>Verdeelmodel CBS voor verdeling middelen specifieke uitkering
                        contactgemeenten</text:h>
      <text:p text:style-name="ifm_p_mt.4.23mm_indent.0.13in_ifm">Om de knelpunten met betrekking tot de verdeelwijze van het budget voor de
                     specifieke uitkering over de contactgemeenten op te lossen, bevat dit besluit
                     een nieuwe verdeelwijze. De Minister van Onderwijs, Cultuur en Wetenschap heeft
                     in 2022 opdracht gegeven aan het Centraal bureau voor de statistiek (hierna:
                     CBS) om een voorstel te doen voor een nieuw verdeelmodel.<text:note text:id="n15" text:note-class="footnote"><text:note-citation text:label="15 ">15</text:note-citation><text:note-body><text:p text:style-name="ifm_p_font.normal_size.6.93pt_mt..5mm_indent.-0.1161in_mleft.0.1161in_ifm"><text:span text:style-name="ifm_span_font.italic_size.6.93pt_mt.4.23mm_ifm">Kamerstukken II</text:span> 2022/23, 26 695,
                              nr. 140, p. 7.</text:p></text:note-body></text:note> Dit verdeelmodel zou goed moeten zijn onderbouwd, zou recht moeten doen
                     aan de opgave van de Doorstroompuntregio, meebewegen met de populatie,
                     transparant en duidelijk zijn en gebruik moeten maken van indicatoren die niet
                     direct door de regio zijn te beïnvloeden.</text:p>
      <text:p text:style-name="ifm_p_mt.3.76mm_indent.0.13in_ifm">Het CBS heeft op basis van input van een brede begeleidingscommissie, eerdere
                     onderzoeken naar voortijdig schoolverlaten (hierna: vsv) en eerdere
                     verdeelmodellen in kaart gebracht welke indicatoren vsv kunnen
                        voorspellen.<text:note text:id="n16" text:note-class="footnote"><text:note-citation text:label="16 ">16</text:note-citation><text:note-body><text:p text:style-name="ifm_p_font.normal_size.6.93pt_mt..5mm_indent.-0.1161in_mleft.0.1161in_ifm">CBS (2022), Verkenning alternatief verdeelmodel voor voortijdig
                           schoolverlaten, paragraaf 2.5.</text:p></text:note-body></text:note> Hierbij zijn alleen gegevens meegenomen die bij het CBS eenduidig
                     beschikbaar zijn. Vervolgens is een analyse gedaan welke combinatie van
                     indicatoren de kans op vsv het beste voorspelt, waarbij onderscheid is gemaakt
                     tussen het voortgezet onderwijs (waar het CBS tevens het vavo toe rekent) en
                     het mbo. Dit model is toegepast om per leerling of student in de leeftijd van
                     12 tot 27 jaar de kans op vsv te bepalen.<text:note text:id="n17" text:note-class="footnote"><text:note-citation text:label="17 ">17</text:note-citation><text:note-body><text:p text:style-name="ifm_p_font.normal_size.6.93pt_mt..5mm_indent.-0.1161in_mleft.0.1161in_ifm">CBS (2022), Verkenning alternatief verdeelmodel voor voortijdig
                           schoolverlaten, paragraaf 2.7.</text:p></text:note-body></text:note> Vervolgens is, in samenspraak met de begeleidingscommissie, de kans op
                     vsv per leerling en student geaggregeerd per Doorstroompuntregio.<text:note text:id="n18" text:note-class="footnote"><text:note-citation text:label="18 ">18</text:note-citation><text:note-body><text:p text:style-name="ifm_p_font.normal_size.6.93pt_mt..5mm_indent.-0.1161in_mleft.0.1161in_ifm">CBS (2023), Regionale verdeelsleutel op basis van risicoscores voor
                           voortijdig schoolverlaten.</text:p></text:note-body></text:note></text:p>
      <text:p text:style-name="ifm_p_mt.3.76mm_indent.0.13in_ifm">De categorieën van indicatoren die de basis vormen van het verdeelmodel van
                        het CBS zijn de volgende:</text:p>
      <text:p text:style-name="ifm_p_indent.0.13in_ifm">1)  sociaal-demografische kenmerken, zoals bijvoorbeeld ouderlijke
                              structuur en welvaart;</text:p>
      <text:p text:style-name="ifm_p_indent.0.13in_ifm">2)  de aanwezigheid van problemen, zoals psychosociale problemen en
                              verdachte van een misdrijf;</text:p>
      <text:p text:style-name="ifm_p_indent.0.13in_ifm">3)  onderwijskenmerken, zoals onderwijssoort en vertraging; en</text:p>
      <text:p text:style-name="ifm_p_indent.0.13in_ifm">4)  omgevingskenmerken, zoals stedelijkheid van de buurt.</text:p>
      <text:p text:style-name="ifm_p_indent.0.13in_ifm">Binnen deze categorieën zijn vervolgens zeven concrete indicatoren voor het
                        voortgezet onderwijs en twaalf kenmerken voor het mbo geselecteerd.</text:p>
      <text:p text:style-name="ifm_p_mt.3.76mm_indent.0.13in_ifm">In het besluit is vastgelegd dat het model van het CBS wordt gebruikt om een
                     deel van het budget voor de specifieke uitkering over de contactgemeenten te
                     verdelen. In het besluit worden de hoofdlijnen van het verdeelmodel neergelegd.
                     In de regeling wordt beschreven hoe het model van het CBS wordt toegepast om te
                     komen tot een verdeling tussen de Doorstroompuntregio’s. Het uitgangspunt is
                     dat het CBS voor het volgende regionale programma, dat naar verwachting loopt
                     vanaf 2030, opnieuw bekijkt of het model en de gebruikte indicatoren
                     geactualiseerd moeten worden op basis van nieuwe inzichten en ontwikkelingen en
                     het beschikbaar komen van nieuwe indicatoren.</text:p>
      <text:p text:style-name="ifm_p_mt.3.76mm_indent.0.13in_ifm">Verder wordt een relatief klein deel van het budget verdeeld over de
                     Doorstroompuntregio’s grenzend aan België. Welke grensregio’s hiervoor in
                     aanmerking komen en hoe hoog hun extra toelage is, wordt eveneens nader
                     uitgewerkt in de Regeling regionaal programma en Doorstroompuntfunctie
                     2026–2029. Zie hierover ook paragraaf 4.1.</text:p>
      <text:h text:style-name="ifm_p_font.italic_mt.5.08mm_page.keep-with-next_ifm" text:outline-level="6">3.2<text:s/>Invulling aanvullende loopbaanbegeleiding</text:h>
      <text:p text:style-name="ifm_p_mt.4.23mm_indent.0.13in_ifm">Om duidelijkheid te bieden over wat de regering minimaal verwacht van scholen
                     met betrekking tot de aanvullende loopbaanbegeleiding, worden in dit besluit
                     nadere eisen gesteld aan de invulling van de aanvullende
                        loopbaanbegeleiding.<text:note text:id="n19" text:note-class="footnote"><text:note-citation text:label="19 ">19</text:note-citation><text:note-body><text:p text:style-name="ifm_p_font.normal_size.6.93pt_mt..5mm_indent.-0.1161in_mleft.0.1161in_ifm">Op grond van artikel 9.2.12, zesde lid, WEB, artikel 2.31a, vijfde
                           lid, WVO 2020 en artikel 44, zesde lid, WEC.</text:p></text:note-body></text:note></text:p>
      <text:p text:style-name="ifm_p_mt.3.76mm_indent.0.13in_ifm">Het is verplicht dat op persoonlijke wijze contact met de jongere wordt
                     gelegd. Aangezien tijdens het onderwijs met de aanvullende loopbaanbegeleiding
                     wordt begonnen, is dit naar verwachting gemakkelijk te organiseren. De docenten
                     en begeleiders spreken de jongere dan regelmatig. En anders kan het
                     bijvoorbeeld gaan om een gepersonaliseerde sms, whatsapp, of een
                     telefoongesprek waarin aanvullende loopbaanbegeleiding wordt aangeboden. Een
                     gestandaardiseerde e-mail of formulier is niet voldoende. Door deze
                     voorgeschreven invulling van aanvullende loopbaanbegeleiding loopt de wijze
                     waarop jongeren worden benaderd niet te veel uiteen tussen scholen. Zoals
                     gezegd helpt het als de benadering plaatsvindt door een begeleider die bekend
                     is met de situatie van de jongere. De school legt in het eigen systeem vast op
                     welke wijze de jongere is benaderd en wat de reactie van de jongere hierop is.
                     Hierdoor is het voor de inspectie van het onderwijs navolgbaar of de school
                     zich aan deze verplichting heeft gehouden.</text:p>
      <text:p text:style-name="ifm_p_mt.3.76mm_indent.0.13in_ifm">Verder is verplicht dat de inhoud van het aanbod op de behoefte van de jongere
                     moet zijn gericht. Binnen deze verplichting is ruimte voor de school om eigen
                     keuzes te maken in de vormgeving van de aanvullende loopbaanbegeleiding. Het
                     kan hierbij bijvoorbeeld gaan om een of meerdere gesprekken (digitaal,
                     telefonisch of fysiek), of een ander aanbod dat past bij de behoefte van een
                     jongere. Voor jongeren met (ongeveer) dezelfde ondersteuningsbehoefte kunnen
                     dezelfde instrumenten worden gebruikt, zoals bijvoorbeeld een
                     sollicitatietraining of een bezoek aan een bedrijf.</text:p>
      <text:h text:style-name="ifm_p_font.italic_mt.5.08mm_page.keep-with-next_ifm" text:outline-level="6">3.3<text:s/>Taken centrumgemeente arbeidsmarktregio bij regionaal programma</text:h>
      <text:p text:style-name="ifm_p_mt.4.23mm_indent.0.13in_ifm">Om ervoor te zorgen dat er ook aan de kant van de centrumgemeenten een
                     verplichting is om bij te dragen aan het regionaal programma, worden de taken
                     van de centrumgemeente nader uitgewerkt in het Besluit Participatiewet.<text:note text:id="n20" text:note-class="footnote"><text:note-citation text:label="20 ">20</text:note-citation><text:note-body><text:p text:style-name="ifm_p_font.normal_size.6.93pt_mt..5mm_indent.-0.1161in_mleft.0.1161in_ifm">Op grond van artikel 7a, vierde lid, van de
                           Participatiewet.</text:p></text:note-body></text:note></text:p>
      <text:p text:style-name="ifm_p_mt.3.76mm_indent.0.13in_ifm">Ten eerste wordt logischerwijs dus expliciet vastgelegd dat de centrumgemeente
                     een bijdrage dient te leveren aan de totstandkoming en uitvoering van het
                     regionaal programma. Daarbij vertegenwoordigt de centrumgemeente mede de andere
                     gemeenten in de arbeidsmarktregio door de wijze waarop gemeenten invulling
                     (wensen te) geven aan de ondersteuning van jongeren mee te nemen als input voor
                     de aanvullende maatregelen en samenwerkingsafspraken uit het regionaal
                     programma. Afspraken over samenwerking zijn belangrijk, zodat scholen,
                     Doorstroompuntregio’s en gemeenten weten wat zij van elkaar kunnen verwachten.
                     Er is voor de gemeenten ruimte voor lokale inkleuring, maar veel of grote
                     onderlinge verschillen kunnen onwenselijk zijn bij bijvoorbeeld het gebruik van
                     het overgangsdocument of de ondersteuning die door de gemeente tijdens het
                     onderwijs geboden kan worden. Ook dit houdt de centrumgemeente in de gaten.
                     Verder ondersteunt de centrumgemeente de andere gemeenten, bijvoorbeeld door
                     het regionaal programma bij de gemeenten onder de aandacht te brengen en
                     andersom juist input te geven voor de door de gemeenten op te stellen
                     verordeningen. De gemeenteraad moet op basis van artikel 8a van de
                     Participatiewet namelijk een verordening vaststellen met regels met betrekking
                     tot het ondersteunen van jongeren op grond van artikel 7a in de
                     Participatiewet.</text:p>
      <text:p text:style-name="ifm_p_mt.3.76mm_indent.0.13in_ifm">Voorts wordt in het besluit geregeld dat de centrumgemeente, als
                     medeverantwoordelijke partij voor het regionaal programma, aansluit bij het
                     regionaal bestuurlijk overleg en bijdraagt aan de effectrapportage.<text:note text:id="n21" text:note-class="footnote"><text:note-citation text:label="21 ">21</text:note-citation><text:note-body><text:p text:style-name="ifm_p_font.normal_size.6.93pt_mt..5mm_indent.-0.1161in_mleft.0.1161in_ifm">Zie de artikelen 9.2.8, vierde lid, en 9.2.10 WEB.</text:p></text:note-body></text:note> De contactgemeente stelt mede namens de andere partners in de
                     Doorstroompuntregio jaarlijks een effectrapportage op met daarin de
                     streefcijfers, de bereikte resultaten en een toelichting op afwijkingen. Deze
                     elementen zijn het resultaat van inzet van alle partijen in de regio. Aangezien
                     de centrumgemeente een partner wordt in het regionaal programma, is het
                     belangrijk dat deze partij ook bijdraagt aan de effectrapportage.</text:p>
      <text:p text:style-name="ifm_p_mt.3.76mm_indent.0.13in_ifm">In de praktijk is tot slot nog het volgende van belang voor de rol van de
                     centrumgemeente. In het kader van de hervorming van de
                     arbeidsmarktinfrastructuur wordt de regionale dienstverlening ondergebracht in
                     het regionale Werkcentrum. Werkzoekenden, werkenden en werkgevers kunnen hier
                     terecht voor vragen over werk, volgende loopbaanstappen, (arbeidsmarktgerichte)
                     scholing en personeelsvraagstukken. Dit betekent dat in het Werkcentrum ook
                     dienstverlening kan worden geboden aan jongeren. Daarnaast komt er een
                     regionaal beraad dat een meerjarenagenda moet maken en uitvoeren. Hier nemen
                     partijen aan deel die geen partner zijn in het regionaal programma van de
                     Doorstroomregio, maar wel relevant zijn voor het ondersteunen van jongeren.
                     Denk bijvoorbeeld aan het UWV, met wie gemeenten afspraken kunnen maken over
                     het voortzetten van de ondersteuning van jongeren met een
                     werkloosheidsuitkering. Denk ook aan sociale partners, SBB en
                     vertegenwoordigers van het post-initiële onderwijs voor het maken van afspraken
                     over bijscholing van jongeren zonder startkwalificatie voor wie het behalen van
                     een diploma in het voltijds initieel onderwijs (vooralsnog) niet mogelijk is.
                     De centrumgemeente vormt de schakel tussen de partners in de Doorstroomregio en
                     de partners in de arbeidsmarktregio en kan zo bijdragen aan onderlinge
                     samenwerking en afstemming.</text:p>
      <text:h text:style-name="ifm_p_font.bold_mt.5.08mm_page.keep-with-next_ifm" text:outline-level="5">4.<text:s/>Gevolgen</text:h>
      <text:p text:style-name="ifm_p_mt.4.23mm_indent.0.13in_ifm">In deze paragraaf worden de gevolgen van de maatregelen in het besluit in kaart
                  gebracht voor de contactgemeenten, scholen en centrumgemeenten. De gevolgen voor
                  de regeldruk zijn in kaart gebracht in paragraaf 8. De gevolgen voor de uitvoering
                  door de Dienst Uitvoering Onderwijs (hierna: DUO) en de Inspectie van het
                  Onderwijs (hierna: Inspectie) zijn in kaart gebracht in paragraaf 9 en 10.</text:p>
      <text:h text:style-name="ifm_p_font.italic_mt.5.08mm_page.keep-with-next_ifm" text:outline-level="6">4.1<text:s/>Verdeelmodel CBS voor verdeling middelen specifieke uitkering
                        contactgemeente</text:h>
      <text:p text:style-name="ifm_p_mt.4.23mm_indent.0.13in_ifm">Het gebruiken van het verdeelmodel van het CBS zorgt ervoor dat de middelen
                     opnieuw verdeeld worden en dat er verschuivingen optreden in de verdeling
                     tussen de Doorstroompuntregio’s. Voor de beoordeling van de herverdeeleffecten
                     is gekeken naar de effecten op het niveau van de Doorstroompuntregio, omdat
                     regionale programma’s op regioniveau tot stand komen en het budget voor scholen
                     en gemeenten in gezamenlijkheid besteed wordt. Dit kan betekenen dat in sommige
                     regio’s individuele contactscholen, contactgemeenten of individuele gemeenten
                     met herverdeeleffecten te maken krijgen.</text:p>
      <text:p text:style-name="ifm_p_mt.3.76mm_indent.0.13in_ifm">De nieuwe verdeling van de middelen vindt tegelijkertijd plaats met de
                     inwerkingtreding van de Wet van school naar duurzaam werk, waarmee extra
                     middelen beschikbaar zijn gesteld voor onder andere de ophoging van het budget
                     voor het regionaal programma en het Doorstroompunt. Na toepassing van het model
                     van het CBS, blijkt dat 39 van de 40 regio’s er in absolute zin financieel op
                     vooruit gaan. Eén regio gaat er in absolute zin op achteruit. Uit een gesprek
                     met deze regio bleek dat hier veel jongeren onderwijs volgen in België. Door
                     gebrek aan data is dit niet meegenomen in het model van het CBS. Daarom is
                     ervoor gekozen om contactgemeenten in grensregio’s hier apart en naar rato van
                     het aantal jongeren dat onderwijs volgt in het buitenland voor te bekostigen.
                     Dit doet recht aan de inzet die zij plegen.</text:p>
      <text:p text:style-name="ifm_p_mt.3.76mm_indent.0.13in_ifm">Twee soorten Doorstroompuntregio’s krijgen vanwege het nieuwe verdeelmodel een
                     relatief kleiner aandeel van de middelen dan in de oude situatie. Ten eerste
                     zijn dit enkele regio’s met weinig jongeren tussen de 12 en de 27. Deze regio’s
                     ontvingen relatief een groot deel van hun middelen op basis van een vaste voet.
                     Daarom ontvingen zij per jongere relatief veel geld.</text:p>
      <text:p text:style-name="ifm_p_mt.3.76mm_indent.0.13in_ifm">Ten tweede krijgen twee Doorstroompuntregio’s met veel
                     armoedeprobleem-cumulatie-gebieden (apc-gebied) relatief minder geld. Een
                     apc-gebied was een wijk waarin relatief veel inwoners een uitkering, laag
                     inkomen of een migratieachtergrond hebben. Alleen als de populatie van een wijk
                     met deze kenmerken boven een bepaalde drempelwaarde kwam, werd de wijk als
                     apc-gebied geteld. De verdeling die hieruit voortkwam, is daardoor zeer scheef.
                     De decentralisatie-uitkering jeugd werd verdeeld op basis van apc-gebied. Deze
                     verdeling doet geen recht aan de opgave van andere gemeenten en regio’s. Het
                     nieuwe verdeelmodel zorgt voor een meer gelijkmatige verdeling over regio’s,
                     blijkt uit een analyse van het CBS. Daarbij zijn in de nieuwe verdeling veel
                     meer indicatoren bekeken, ook in relatie tot de kans op vsv.</text:p>
      <text:p text:style-name="ifm_p_mt.3.76mm_indent.0.13in_ifm">Binnen een Doorstroompuntregio kunnen de effecten voor individuele
                     organisaties afwijken van het regionale beeld. Zo kan een regio er als geheel
                     erop vooruit gaan, maar het effect voor de contactschool bijvoorbeeld negatief
                     zijn. Er is niet voor gekozen om een overgangsperiode in te stellen. Dit zou
                     zorgen voor extra administratieve lasten en leidt ertoe dat de verdeling van de
                     middelen langer geen recht doet aan de opgave. Bovendien starten partijen met
                     een nieuw regionaal programma, dus met het opstellen daarvan kan men reeds
                     rekening houden met het veranderde budget. Daarnaast gaan vrijwel alle regio’s
                     erop vooruit, wordt het budget voor het regionaal programma gezamenlijk besteed
                     en kunnen scholen en gemeenten onderling afspraken maken over het al dan niet
                     voortzetten van maatregelen.</text:p>
      <text:h text:style-name="ifm_p_font.italic_mt.5.08mm_page.keep-with-next_ifm" text:outline-level="6">4.2<text:s/>Invulling aanvullende loopbaanbegeleiding</text:h>
      <text:p text:style-name="ifm_p_mt.4.23mm_indent.0.13in_ifm">Scholen moeten de loopbaanbegeleiding zo inrichten dat de jongere persoonlijk
                     voor deelname wordt benaderd en het aanbod op de behoefte van de jongere is
                     gericht. Voor sommige scholen betekent dit dat de wijze waarop jongeren
                     benaderd en begeleid worden, meer gepersonaliseerd wordt. Scholen kunnen bij de
                     uitvoering van deze taak voortbouwen op de bestaande onderwijs- en
                     begeleidingsprocessen, waarin docenten, begeleiders of mentoren geregeld
                     persoonlijk contact hebben met hun leerlingen en studenten, aandacht hebben
                     voor de persoonlijke situatie en eventuele ondersteuningsbehoeften in kaart
                     brengen.</text:p>
      <text:h text:style-name="ifm_p_font.italic_mt.5.08mm_page.keep-with-next_ifm" text:outline-level="6">4.3<text:s/>Taken centrumgemeente arbeidsmarktregio bij regionaal programma</text:h>
      <text:p text:style-name="ifm_p_mt.4.23mm_indent.0.13in_ifm">De centrumgemeente van de arbeidsmarktregio had een coördinerende rol bij de
                     tijdelijke Aanpak Jeugdwerkloosheid, waaraan geen nadere voorwaarden waren
                     gesteld. Met de Wet en het Besluit van school naar duurzaam werk krijgt de
                     centrumgemeente een structurele rol. De centrumgemeente is betrokken bij de
                     totstandkoming en uitvoering van het regionaal programma en vertegenwoordigt en
                     ondersteunt de gemeenten in de arbeidsmarktregio daarbij, neemt deel aan het
                     regionaal bestuurlijk overleg en draagt bij aan de effectrapportage. Deze rol
                     van de centrumgemeente is vergelijkbaar met en daarmee gelijkwaardig aan die
                     van de andere partners, zijnde de contactgemeente en de contactschool.</text:p>
      <text:h text:style-name="ifm_p_font.italic_mt.5.08mm_page.keep-with-next_ifm" text:outline-level="6">4.4<text:s/>Gevolgen voor de privacy</text:h>
      <text:p text:style-name="ifm_p_mt.4.23mm_indent.0.13in_ifm">De wijze waarop de specifieke uitkering over de contactgemeenten wordt
                     verdeeld, heeft geen gevolgen voor de verwerking van persoonsgegevens door de
                     overheid. Het CBS maakt een verdeelmodel waarin onder andere een individuele
                     risicoscore per leerling of student wordt gebruikt. Het CBS verwerkt hiervoor
                     persoonsgegevens op grond van artikel 33 van de Wet op het Centraal Bureau voor
                     de Statistiek. Het CBS publiceert statistieken over een groot aantal
                     maatschappelijke onderwerpen en voert daartoe onafhankelijk onderzoek uit. Het
                     CBS werkt bij elk onderzoek met strenge eisen om data op een veilige manier te
                     verwerven, te verwerken en te publiceren en is transparant over de manier van
                     werken en de methodieken. In dit verdeelmodel wordt gebruik gemaakt van
                     gegevens uit het Stelsel van Sociaal-Statistische Bestanden (SSB) van het CBS.
                     In bijlage 2 van de publicatie Verkenning alternatief verdeelmodel voor
                     voortijdig schoolverlaten zijn de toegepaste databronnen opgesomd.<text:note text:id="n22" text:note-class="footnote"><text:note-citation text:label="22 ">22</text:note-citation><text:note-body><text:p text:style-name="ifm_p_font.normal_size.6.93pt_mt..5mm_indent.-0.1161in_mleft.0.1161in_ifm">CBS (2022), Verkenning alternatief verdeelmodel voor voortijdig
                           schoolverlaten, Bijlage 2: Databronnen.</text:p></text:note-body></text:note> Identificerende persoonskenmerken worden na ontvangst direct
                     gepseudonimiseerd. Hierdoor kan het onderzoek alleen worden uitgevoerd op
                     gegevens met een pseudosleutel. Bij publicatie zorgt het CBS er bovendien voor
                     dat natuurlijke personen niet herkenbaar of herleidbaar zijn. Ook hanteert het
                     CBS diverse maatregelen tegen diefstal, verlies of misbruik van
                     persoonsgegevens. Het CBS levert geen herkenbare gegevens aan derden, ook niet
                     aan andere overheidsinstellingen.<text:note text:id="n23" text:note-class="footnote"><text:note-citation text:label="23 ">23</text:note-citation><text:note-body><text:p text:style-name="ifm_p_font.normal_size.6.93pt_mt..5mm_indent.-0.1161in_mleft.0.1161in_ifm">CBS (2022), Verkenning alternatief verdeelmodel voor voortijdig
                           schoolverlaten, Bijlage 7: Privacy. Zie ook artikel 37, derde lid, van de
                           Wet op het Centraal bureau voor de statistiek.</text:p></text:note-body></text:note></text:p>
      <text:p text:style-name="ifm_p_mt.3.76mm_indent.0.13in_ifm">De gevolgen voor de verwerking van persoonsgegevens van het verzorgen van
                     aanvullende loopbaanbegeleiding door scholen, zijn reeds in kaart gebracht met
                     de Wet van school naar duurzaam werk. De resultaten daarvan zijn beschreven in
                     paragraaf 5.7.1 van de memorie van toelichting bij de Wet van school naar
                     duurzaam werk.<text:note text:id="n24" text:note-class="footnote"><text:note-citation text:label="24 ">24</text:note-citation><text:note-body><text:p text:style-name="ifm_p_font.normal_size.6.93pt_mt..5mm_indent.-0.1161in_mleft.0.1161in_ifm"><text:span text:style-name="ifm_span_font.italic_size.6.93pt_ifm">Kamerstukken II </text:span>2024/25, 36 667,
                              nr. 3, p. 37.</text:p></text:note-body></text:note> De invulling van de aanvullende loopbaanbegeleiding met dit besluit
                     brengt geen verandering in die analyse.</text:p>
      <text:p text:style-name="ifm_p_mt.3.76mm_indent.0.13in_ifm">De wijziging in het Besluit Participatiewet heeft geen gevolgen voor de
                     verwerking van persoonsgegevens.</text:p>
      <text:p text:style-name="ifm_p_mt.3.76mm_indent.0.13in_ifm">De wijziging van het Besluit register onderwijsdeelnemers (artikel 4.2) heeft
                     tot slot wel beperkte gevolgen voor de verwerking van persoonsgegevens. Dit is
                     een nadere uitwerking van het middels de Wet van school naar duurzaam werk
                     ingevoegde artikel 21, vierde lid, van de Wet register onderwijsdeelnemers. De
                     verwerking van persoonsgegevens is reeds uitgewerkt en beoordeeld op
                     rechtmatigheid bij de totstandkoming van het wetsvoorstel. De resultaten
                     daarvan zijn beschreven in paragraaf 5.7.2 van de memorie van toelichting bij
                     de Wet van school naar duurzaam werk.<text:note text:id="n25" text:note-class="footnote"><text:note-citation text:label="25 ">25</text:note-citation><text:note-body><text:p text:style-name="ifm_p_font.normal_size.6.93pt_mt..5mm_indent.-0.1161in_mleft.0.1161in_ifm"><text:span text:style-name="ifm_span_font.italic_size.6.93pt_ifm">Kamerstukken II</text:span> 2024/25, 36 667,
                              nr. 3, p. 38.</text:p></text:note-body></text:note></text:p>
      <text:h text:style-name="ifm_p_font.bold_mt.5.08mm_page.keep-with-next_ifm" text:outline-level="5">5.<text:s/>Caribisch Nederland</text:h>
      <text:p text:style-name="ifm_p_mt.4.23mm_indent.0.13in_ifm">De taak van aanvullende loopbaanbegeleiding geldt ook voor scholen in Caribisch
                  Nederland. De gevolgen zoals onder paragraaf 3.2 beschreven, gelden daarom ook
                  voor deze scholen.</text:p>
      <text:p text:style-name="ifm_p_mt.3.76mm_indent.0.13in_ifm">Zoals aangegeven in de memorie van toelichting bij het wetsvoorstel van school
                  naar duurzaam werk zijn de overige maatregelen (regionaal programma; samenwerking
                  met gemeente of Doorstroompunt) niet van toepassing in Caribisch Nederland.<text:note text:id="n26" text:note-class="footnote"><text:note-citation text:label="26 ">26</text:note-citation><text:note-body><text:p text:style-name="ifm_p_font.normal_size.6.93pt_mt..5mm_indent.-0.1161in_mleft.0.1161in_ifm"><text:span text:style-name="ifm_span_font.italic_size.6.93pt_ifm">Kamerstukken II</text:span> 2024/25, 36 667, nr. 3,
                        p. 41.</text:p></text:note-body></text:note> Het openbaar lichaam krijgt met de Wet van school naar duurzaam werk en
                  dit besluit geen taak in de begeleiding van jongeren zonder startkwalificatie naar
                  werk of een vervolgopleiding.</text:p>
      <text:h text:style-name="ifm_p_font.bold_mt.5.08mm_page.keep-with-next_ifm" text:outline-level="5">6.<text:s/>Monitoring en evaluatie</text:h>
      <text:p text:style-name="ifm_p_mt.4.23mm_indent.0.13in_ifm">De inhoud van dit besluit is direct gerelateerd aan de Wet van school naar
                  duurzaam werk en de Regeling regionaal programma en Doorstroompuntfunctie
                  2026–2029. De regering beoogt de werking van dit besluit in samenhang te
                  evalueren. De Wet van school naar duurzaam werk wordt binnen vijf jaar na
                  inwerkingtreding geëvalueerd. Het voornemen is om een (eerste tussen)evaluatie te
                  laten plaatsvinden uiterlijk in 2028, zodat daar nog rekening mee kan worden
                  gehouden voordat een nieuwe cyclus regionale programma’s start.</text:p>
      <text:h text:style-name="ifm_p_font.bold_mt.5.08mm_page.keep-with-next_ifm" text:outline-level="5">7.<text:s/>Verhouding tot hoger recht</text:h>
      <text:h text:style-name="ifm_p_font.italic_mt.5.08mm_page.keep-with-next_ifm" text:outline-level="6">7.1<text:s/>Voorhangprocedure Wet register onderwijsdeelnemers en Wet op het hoger
                        onderwijs en wetenschappelijk onderzoek</text:h>
      <text:p text:style-name="ifm_p_mt.4.23mm_indent.0.13in_ifm">Het met dit besluit toegevoegde artikel 53a van het Besluit register
                     onderwijsdeelnemers (artikel 4.2, onderdeel F) vormt een uitwerking van artikel
                     21, vierde lid, van de Wet register onderwijsdeelnemers (zoals dat met de Wet
                     van school naar duurzaam werk is ingevoegd). Krachtens artikel 25 van de Wet
                     register onderwijsdeelnemers wordt de voordracht voor een krachtens artikel 21
                     van die wet vast te stellen algemene maatregel van bestuur niet eerder gedaan
                     dan vier weken nadat het ontwerp aan beide Kamers der Staten-Generaal is
                        overgelegd.<text:note text:id="n27" text:note-class="footnote"><text:note-citation text:label="27 ">27</text:note-citation><text:note-body><text:p text:style-name="ifm_p_font.normal_size.6.93pt_mt..5mm_indent.-0.1161in_mleft.0.1161in_ifm">Strikt genomen ziet de voorhangprocedure ook op de wijzigingen in
                           artikel 4.2, onderdelen D en E, van dit besluit. Die wijzigingen
                           betreffen slechts de correctie van enkele verwijzingen naar de WEB in de
                           artikelen 31 en 46 van het Besluit register onderwijsdeelnemers (naar
                           aanleiding van de Wet van school naar duurzaam werk).</text:p></text:note-body></text:note></text:p>
      <text:p text:style-name="ifm_p_mt.3.76mm_indent.0.13in_ifm">De wijziging van artikel 5.2, derde, vierde en vijfde lid, van het
                     Uitvoeringsbesluit WHW 2008 (artikel 4.9) vormt een uitwerking van artikel 2.6,
                     eerste lid, van de Wet op het hoger onderwijs en wetenschappelijk onderzoek
                     (WHW). Krachtens artikel 2.6, vijfde lid, van de WHW wordt ook de voordracht
                     voor deze wijziging niet eerder gedaan dan vier weken nadat het ontwerp aan
                     beide Kamers der Staten-Generaal is overgelegd.</text:p>
      <text:p text:style-name="ifm_p_mt.3.76mm_indent.0.13in_ifm">Het ontwerp van dit besluit is op 2 juli 2025 aan de Eerste en Tweede Kamer
                        aangeboden.<text:note text:id="n28" text:note-class="footnote"><text:note-citation text:label="28 ">28</text:note-citation><text:note-body><text:p text:style-name="ifm_p_font.normal_size.6.93pt_mt..5mm_indent.-0.1161in_mleft.0.1161in_ifm"><text:span text:style-name="ifm_span_font.italic_size.6.93pt_ifm">Kamerstukken II</text:span> 2025/26, 36 667,
                              nr. 31.</text:p></text:note-body></text:note> Beide Kamers kregen daarmee de gelegenheid om zich uit te spreken over
                     het ontwerp, voordat het aan de Afdeling advisering van de Raad van State werd
                     overgelegd. De voorhangprocedure heeft niet geleid tot opmerkingen.<text:note text:id="n29" text:note-class="footnote"><text:note-citation text:label="29 ">29</text:note-citation><text:note-body><text:p text:style-name="ifm_p_font.normal_size.6.93pt_mt..5mm_indent.-0.1161in_mleft.0.1161in_ifm">Nadat in de procedurevergadering van 11 september 2025 door de
                           vaste Kamercommissie voor Onderwijs, Cultuur en Wetenschap van de Tweede
                           Kamer was besloten tot het leveren van schriftelijke inbreng, is
                           uiteindelijk in een e-mailprocedure alsnog besloten daarvan af te zien en
                           het besluit voor kennisgeving aan te nemen. Vanuit de Eerste Kamer is
                           geen reactie ontvangen.</text:p></text:note-body></text:note></text:p>
      <text:h text:style-name="ifm_p_font.italic_mt.5.08mm_page.keep-with-next_ifm" text:outline-level="6">7.2<text:s/>Staatssteun</text:h>
      <text:p text:style-name="ifm_p_mt.4.23mm_indent.0.13in_ifm">Voor de aanvullende loopbaanbegeleiding is reeds met de Wet van school naar
                     duurzaam werk in kaart gebracht of er risico’s zijn voor ongeoorloofde
                     staatssteun. De conclusie is dat de met die wet geïntroduceerde taak geen
                     sprake is van staatssteun.<text:note text:id="n30" text:note-class="footnote"><text:note-citation text:label="30 ">30</text:note-citation><text:note-body><text:p text:style-name="ifm_p_font.normal_size.6.93pt_mt..5mm_indent.-0.1161in_mleft.0.1161in_ifm">Zie hoofdstuk 8 van de memorie van toelichting onder het kopje
                              «Staatssteun».<text:span text:style-name="ifm_span_font.italic_size.6.93pt_mt.4.23mm_ifm"> Kamerstukken II</text:span> 2024/25,
                              36 667,
                              nr. 3, p. 43.</text:p></text:note-body></text:note> De invulling van de aanvullende loopbaanbegeleiding met dit besluit
                     brengt geen verandering in die analyse.</text:p>
      <text:h text:style-name="ifm_p_font.bold_mt.5.08mm_page.keep-with-next_ifm" text:outline-level="5">8.<text:s/>Gevolgen voor de regeldruk</text:h>
      <text:p text:style-name="ifm_p_mt.4.23mm_indent.0.13in_ifm">De regeldrukkosten als gevolg van de Wet van school naar duurzaam werk zijn voor
                  scholen in beeld gebracht in de memorie van toelichting bij die wet.<text:note text:id="n31" text:note-class="footnote"><text:note-citation text:label="31 ">31</text:note-citation><text:note-body><text:p text:style-name="ifm_p_font.normal_size.6.93pt_mt..5mm_indent.-0.1161in_mleft.0.1161in_ifm">Zie hoofdstuk 9 van de memorie van toelichting. <text:span text:style-name="ifm_span_font.italic_size.6.93pt_mt.4.23mm_ifm">Kamerstukken II</text:span> 2024/25, 36 667, nr. 3, p. 43.</text:p></text:note-body></text:note> De nadere invulling van de aanvullende loopbaanbegeleiding in dit besluit
                  leidt tot geringe extra regeldrukkosten. Voor veel pro, vso en mbo-instellingen
                  geldt dat zij de aanvullende loopbaanbegeleiding al invullen door een persoonlijke
                  benadering en op de behoefte van de jongere gericht aanbod. Naar verwachting geldt
                  op dit moment dat voor 25% van de in de wet beoogde doelgroep, deze scholen nog
                  geen persoonlijk en op de behoefte van de leerling of student gericht aanbod
                     doen.<text:note text:id="n32" text:note-class="footnote"><text:note-citation text:label="32 ">32</text:note-citation><text:note-body><text:p text:style-name="ifm_p_font.normal_size.6.93pt_mt..5mm_indent.-0.1161in_mleft.0.1161in_ifm">Waar het gaat om aanvullende loopbaanbegeleiding na diplomering (ook
                        wel nazorg genoemd), wordt dit momenteel alleen aangeboden door
                        mbo-instellingen die subsidie ontvangen op grond van de Subsidieregeling
                        nazorg mbo 2022/2025.</text:p></text:note-body></text:note></text:p>
      <text:p text:style-name="ifm_p_mt.3.76mm_indent.0.13in_ifm">Op basis van het aantal jongeren waar de mbo-instelling mee in gesprek gaat
                  (35.989 jongeren), gaat het om 8997 jongeren.<text:note text:id="n33" text:note-class="footnote"><text:note-citation text:label="33 ">33</text:note-citation><text:note-body><text:p text:style-name="ifm_p_font.normal_size.6.93pt_mt..5mm_indent.-0.1161in_mleft.0.1161in_ifm">Dit aantal is afkomstig uit de regeldrukparagraaf in de memorie van
                        toelichting bij het wetsvoorstel Van school naar duurzaam werk; <text:span text:style-name="ifm_span_font.italic_size.6.93pt_ifm">Kamerstukken II</text:span> 2024/25, 36 667, nr. 3, p. 46.</text:p></text:note-body></text:note> Naar schatting kost dit twee uur per jongere extra. Tegen een uurtarief
                  van € 54,– kost dit € 971.703. Dit budget past binnen het daarvoor geraamde budget
                  voor de Wet van school naar duurzaam werk. Op basis van het aantal jongeren waar
                  pro- en vso-scholen mee in gesprek gaan (2.615 jongeren in het pro en 1.665 in het
                  vso), gaat het om 1.070 jongeren. Naar schatting kost dit twee uur per jongere
                  extra. Tegen een uurtarief van € 54,– kost dit € 115.560. Dit budget past binnen
                  het daarvoor geraamde budget voor de Wet van school naar duurzaam werk.</text:p>
      <text:p text:style-name="ifm_p_mt.3.76mm_indent.0.13in_ifm">Een ontwerp van dit besluit is, samen met een ontwerp van de Regeling regionaal
                  programma en doorstroompuntfunctie 2026–2029 voorgelegd aan het Adviescollege
                  toetsing regeldruk (ATR). Het ATR heeft op 6 maart 2025 advies uitgebracht. Er
                  zijn daarbij door het ATR geen inhoudelijke opmerkingen gemaakt over het besluit.
                  Wel zijn er enkele opmerkingen gemaakt die raken aan genoemde regeling. Daarop zal
                  worden ingegaan in de toelichting op de regeling.</text:p>
      <text:h text:style-name="ifm_p_font.bold_mt.5.08mm_page.keep-with-next_ifm" text:outline-level="5">9.<text:s/>Uitvoering en doenvermogen</text:h>
      <text:h text:style-name="ifm_p_font.italic_mt.5.08mm_page.keep-with-next_ifm" text:outline-level="6">9.1<text:s/>Uitvoeringstoets DUO en VNG</text:h>
      <text:p text:style-name="ifm_p_mt.4.23mm_indent.0.13in_ifm">Het ontwerp van dit besluit is voor een uitvoeringstoets voorgelegd aan DUO en
                     de Inspectie. Ook is het besluit voorgelegd aan de Vereniging Nederlandse
                     Gemeenten (VNG) in verband met de taak van de centrumgemeente.</text:p>
      <text:p text:style-name="ifm_p_mt.3.76mm_indent.0.13in_ifm">DUO heeft aangegeven dat zowel het Besluit van school naar duurzaam werk
                        als de Regeling regionaal programma en doorstroompuntfunctie 2026–2029
                        uitvoerbaar zijn. Daarbij zijn nog wel enkele opmerkingen en aandachtspunten
                        meegegeven. Voor zover die betrekking hebben op de regeling wordt daarop
                        ingegaan in de toelichting bij die regeling.</text:p>
      <text:p text:style-name="ifm_p_indent.0.13in_ifm">Over het besluit merkt DUO op dat naar hun mening in artikel 53a van het
                        Besluit register onderwijsdeelnemers (artikel 4.2, onderdeel F) de eerder
                        opgenomen verwijzing naar artikel 15 van dat besluit geschrapt zou kunnen
                        worden. Artikel 15 betreft de identificerende gegevens. Omdat de
                        gegevensuitwisseling tussen DUO en de gemeente uitsluitend plaatsvindt met
                        het persoonsgebonden nummer (zonder verdere identificerende
                        persoonsgegevens), zou de verwijzing naar artikel 15 overbodig zijn. Mede
                        naar aanleiding van de opmerkingen van DUO is artikel 4.2, onderdeel F,
                        aangepast. Ook is de artikelsgewijze toelichting bij dit onderdeel
                        uitgebreid.</text:p>
      <text:p text:style-name="ifm_p_mt.3.76mm_indent.0.13in_ifm">De Inspectie vraagt om te verduidelijken hoe lang mbo-instellingen verplicht
                     zijn de aanvullende loopbaanbegeleiding aan te bieden. Daaraan is tegemoet
                     gekomen door in paragraaf 2.2 een verwijzing naar de wet toe te voegen. Op
                     grond van de Wet van school naar duurzaam werk hebben mbo-instellingen de taak
                     om tot een jaar na diplomering aanvullende loopbaanbegeleiding aan te bieden en
                     pro en vso-scholen twee jaar na het verlaten van de school.</text:p>
      <text:p text:style-name="ifm_p_mt.3.76mm_indent.0.13in_ifm">Van de VNG is geen reactie ontvangen.</text:p>
      <text:h text:style-name="ifm_p_font.italic_mt.5.08mm_page.keep-with-next_ifm" text:outline-level="6">9.2<text:s/>Uitvoeringstoets Belastingdienst</text:h>
      <text:p text:style-name="ifm_p_mt.4.23mm_indent.0.13in_ifm">Met artikel 4.7 van dit besluit wordt een verwijzing toegevoegd naar het
                     nieuwe artikel 7a van de Participatiewet in bijlage B, onderdeel b,
                     subonderdeel 25 bij het Uitvoeringsbesluit omzetbelasting 1968 (in aanvulling
                     op de bestaande verwijzing naar artikel 7), opdat ook diensten verricht door
                     gemeenten of door gemeenten aangewezen rechtspersonen voor prestaties verricht
                     op grond van artikel 7a worden vrijgesteld van omzetbelasting. In verband
                     hiermee is het besluit ook voor een uitvoeringstoets voorgelegd aan de
                     Belastingdienst. Dit heeft niet geleid tot aandachtspunten. De Belastingdienst
                     heeft aangegeven dat de impact ten aanzien van deze wijziging van het
                     Uitvoeringsbesluit omzetbelasting 1968 beperkt is en dat het besluit
                     uitvoerbaar is.</text:p>
      <text:h text:style-name="ifm_p_font.italic_mt.5.08mm_page.keep-with-next_ifm" text:outline-level="6">9.3<text:s/>Doenvermogen</text:h>
      <text:p text:style-name="ifm_p_mt.4.23mm_indent.0.13in_ifm">Dit besluit heeft geen directe gevolgen voor burgers en heeft daarmee geen
                     gevolgen voor het doenvermogen. De invulling van de aanvullende
                     loopbaanbegeleiding heeft tot doel om de ondersteuning van scholen beter te
                     laten aansluiten op de behoeften en het doenvermogen van de student.</text:p>
      <text:h text:style-name="ifm_p_font.bold_mt.5.08mm_page.keep-with-next_ifm" text:outline-level="5">10.<text:s/>Toezicht en handhaving</text:h>
      <text:h text:style-name="ifm_p_font.italic_mt.5.08mm_page.keep-with-next_ifm" text:outline-level="6">10.1<text:s/>Specifieke uitkering aan contactgemeenten</text:h>
      <text:p text:style-name="ifm_p_mt.4.23mm_indent.0.13in_ifm">De verdelingswijze van het budget heeft geen gevolgen voor toezicht en
                     handhaving. Zie voor het overige paragraaf 11.3 van de memorie van toelichting
                     bij de Wet van school naar duurzaam werk.<text:note text:id="n34" text:note-class="footnote"><text:note-citation text:label="34 ">34</text:note-citation><text:note-body><text:p text:style-name="ifm_p_font.normal_size.6.93pt_mt..5mm_indent.-0.1161in_mleft.0.1161in_ifm"><text:span text:style-name="ifm_span_font.italic_size.6.93pt_mt.4.23mm_ifm">Kamerstukken II</text:span> 2024/25, 36 667,
                              nr. 3, p. 49.</text:p></text:note-body></text:note></text:p>
      <text:h text:style-name="ifm_p_font.italic_mt.5.08mm_page.keep-with-next_ifm" text:outline-level="6">10.2<text:s/>Invulling aanvullende loopbaanbegeleiding</text:h>
      <text:p text:style-name="ifm_p_mt.4.23mm_indent.0.13in_ifm">De nadere concretisering van de invulling van de aanvullende
                     loopbaanbegeleiding met dit besluit maakt onderdeel uit van het toezicht van de
                     Inspectie. Voor de Inspectie wordt met dit besluit concreet gemaakt aan welke
                     voorwaarden de aanvullende loopbaanbegeleiding moet voldoen, wat haar in staat
                     stelt om effectief toezicht te houden. Zie verder paragraaf 11.1 van de memorie
                     van toelichting bij de Wet van school naar duurzaam werk voor een toelichting
                     op het toezicht op de aanvullende loopbaanbegeleiding.<text:note text:id="n35" text:note-class="footnote"><text:note-citation text:label="35 ">35</text:note-citation><text:note-body><text:p text:style-name="ifm_p_font.normal_size.6.93pt_mt..5mm_indent.-0.1161in_mleft.0.1161in_ifm"><text:span text:style-name="ifm_span_font.italic_size.6.93pt_mt.4.23mm_ifm">Kamerstukken II </text:span>2024/25, 36 667,
                              nr. 3, p. 48.</text:p></text:note-body></text:note></text:p>
      <text:h text:style-name="ifm_p_font.bold_mt.5.08mm_page.keep-with-next_ifm" text:outline-level="5">11.<text:s/>Financiële gevolgen</text:h>
      <text:p text:style-name="ifm_p_mt.4.23mm_indent.0.13in_ifm">De kosten voor het CBS worden gedekt uit het budget voor overige subsidies en
                  opdrachten van Artikel 4 op de OCW-begroting. De financiële gevolgen voor
                  gemeenten en scholen zijn reeds in kaart gebracht bij het wetsvoorstel Van school
                  naar duurzaam werk.<text:note text:id="n36" text:note-class="footnote"><text:note-citation text:label="36 ">36</text:note-citation><text:note-body><text:p text:style-name="ifm_p_font.normal_size.6.93pt_mt..5mm_indent.-0.1161in_mleft.0.1161in_ifm">Paragraaf 12 van de memorie van toelichting bij het wetsvoorstel;
                           <text:span text:style-name="ifm_span_font.italic_size.6.93pt_mt.4.23mm_ifm">Kamerstukken II</text:span> 2024/25, 36 667, nr. 3,
                        p. 50.</text:p></text:note-body></text:note></text:p>
      <text:h text:style-name="ifm_p_font.bold_mt.5.08mm_page.keep-with-next_ifm" text:outline-level="5">12.<text:s/>Advies en consultatie</text:h>
      <text:p text:style-name="ifm_p_mt.4.23mm_indent.0.13in_ifm">Het ontwerp van dit besluit is van 14 februari tot en met 14 maart 2025
                  opengesteld voor openbare internetconsultatie.<text:note text:id="n37" text:note-class="footnote"><text:note-citation text:label="37 ">37</text:note-citation><text:note-body><text:p text:style-name="ifm_p_font.normal_size.6.93pt_mt..5mm_indent.-0.1161in_mleft.0.1161in_ifm">https://www.internetconsultatie.nl/besluitduurzaamwerk.</text:p></text:note-body></text:note> Er zijn in die periode in totaal 134 reacties ontvangen, waarvan 107
                  openbaar. Reacties zijn (onder andere) afkomstig van vertegenwoordigers van
                  scholen voor vso en pro, sectorraden, gemeenten, doorstroompuntregio’s en enkele
                  particulieren.</text:p>
      <text:p text:style-name="ifm_p_mt.3.76mm_indent.0.13in_ifm">Het merendeel van de reacties heeft betrekking op de aanvullende
                     loopbaanbegeleiding in het voortgezet speciaal onderwijs (vso) en in het
                     praktijkonderwijs (pro). Degenen die inbreng in de consultatie hebben gegeven
                     zijn in meerderheid van mening dat de bekostiging die vso- en pro-scholen voor
                     hun taak krijgen, ontoereikend is. Ook is de breed gedeelde mening dat de duur
                     van de nazorg voor deze groep jongeren opgerekt zou moeten worden van één naar
                     twee jaar.</text:p>
      <text:p text:style-name="ifm_p_indent.0.13in_ifm">Deze reacties hebben niet geleid tot wijzigingen in het besluit zelf, omdat de
                     genoemde aspecten daarin niet geregeld zijn. Wel is mede naar aanleiding van de
                     reacties uit de consultatie een nota van wijziging ingediend op het
                     wetsvoorstel van school naar duurzaam werk.<text:note text:id="n38" text:note-class="footnote"><text:note-citation text:label="38 ">38</text:note-citation><text:note-body><text:p text:style-name="ifm_p_font.normal_size.6.93pt_mt..5mm_indent.-0.1161in_mleft.0.1161in_ifm"><text:span text:style-name="ifm_span_font.italic_size.6.93pt_ifm">Kamerstukken II</text:span> 2024/25, 36 667,
                              nr. 7.</text:p></text:note-body></text:note> Daarmee is gehoor gegeven aan de wens om de nazorg in het vso en pro op
                     te rekken tot twee jaar na het verlaten van de school. Aangezien een verlenging
                     van de nazorg vanuit de scholen betekent dat deze jongeren pas later aan het
                     Doorstoompunt worden overgedragen wordt een deel van het budget van de
                     Doorstroompunten verschoven naar de scholen. In plaats van de eerder voorziene
                     € 1,5 mln. komt er nu € 2,25 mln. (en dus € 750.000 extra) beschikbaar voor het
                     vso en pro samen.</text:p>
      <text:p text:style-name="ifm_p_mt.3.76mm_indent.0.13in_ifm">Verder hadden enkele reacties betrekking op de Regeling regionaal programma en
                     Doorstroompuntfunctie 2026–2029, die vanwege de onderlinge samenhang tussen het
                     besluit en de regeling gelijktijdig in internetconsultatie is gedaan.</text:p>
      <text:p text:style-name="ifm_p_indent.0.13in_ifm">In het verslag van de internetconsultatie wordt gedetailleerder op de reacties
                     ingegaan.</text:p>
      <text:h text:style-name="ifm_p_font.bold_mt.5.08mm_page.keep-with-next_ifm" text:outline-level="5">13.<text:s/>Inwerkingtreding</text:h>
      <text:p text:style-name="ifm_p_mt.4.23mm_indent.0.13in_ifm">Dit besluit treedt tegelijkertijd met de Wet van school naar duurzaam werk in
                  werking, op 1 januari 2026. Mocht het besluit echter niet tijdig in het Staatsblad
                  bekendgemaakt kunnen worden, dan treedt het zo spoedig mogelijk na bekendmaking in
                  werking. Daarbij werkt artikel 2.1 van het besluit dan terug tot en met 1 januari
                  2026, zodat er voor het gehele kalenderjaar een grondslag is voor de specifieke
                  uitkering aan contactgemeenten, op grond van artikel 9.2.9, eerste lid, WEB.</text:p>
      <text:p text:style-name="ifm_p_mt.3.76mm_indent.0.13in_ifm">Hiermee wordt afgeweken van de vaste termijn tussen bekendmaking en
                  inwerkingtreding. Uitstel van inwerkingtreding van het besluit is echter
                  onwenselijk. Dit besluit geeft namelijk uitwerking aan de Wet van school naar
                  duurzaam werk en vormt een van de grondslagen voor de Regeling regionaal programma
                  en Doorstroompuntfunctie 2026–2029. Deze wet- en regelgeving dient zoveel mogelijk
                  gelijktijdig in werking te treden. De inwerkingtredingsdatum van 1 januari 2026 is
                  reeds lang geleden aan het veld gecommuniceerd en de contactgemeenten,
                  contactscholen en centrumgemeenten bereiden zich hier al een geruime tijd op voor
                  door onder andere samen de nieuwe regionaal programma’s 2026–2026 op te stellen.
                  De oude regionale programma’s 2021–2024 zijn eerder verlengd tot en met 2025 in
                  aanloop naar de nieuwe wet en het is praktisch niet haalbaar om deze regionale
                  programma’s en bijbehorende financiering nog voor een paar dagen of weken te
                  verlengen. Afwijking van genoemde termijn zorgt er dus voor dat er begin 2026 geen
                  gat valt in de financiering en is daarom niet nadelig voor het veld.</text:p>
      <text:p text:style-name="ifm_p_mt.3.76mm_indent.0.13in_ifm">De artikelen 4.8 tot en met 4.10 betreffen reparaties in andere besluiten die los
                  staan van de Wet van school naar duurzaam werk. Zie voor een toelichting op de
                  inwerkingtreding hiervan de artikelsgewijze toelichting bij artikel 4.11.</text:p>
      <text:h text:style-name="ifm_p_font.bold_mt.5.08mm_page.keep-with-next_ifm" text:outline-level="4">II.<text:s/>Artikelsgewijs deel</text:h>
      <text:h text:style-name="ifm_p_font.bold_mt.5.08mm_page.keep-with-next_ifm" text:outline-level="5">Artikel 1.1. Begripsbepalingen</text:h>
      <text:p text:style-name="ifm_p_mt.4.23mm_indent.0.13in_ifm">Artikel 1.1 bevat de begripsbepalingen.</text:p>
      <text:h text:style-name="ifm_p_font.bold_mt.5.08mm_page.keep-with-next_ifm" text:outline-level="5">Artikel 2.1. Berekening en betaling van de specifieke uitkering
                     contactgemeenten</text:h>
      <text:p text:style-name="ifm_p_mt.4.23mm_indent.0.13in_ifm">In dit artikel is de berekeningswijze van de specifieke uitkering aan de
                  contactgemeenten opgenomen. Deze berekeningswijze wordt nader uitgewerkt bij
                  ministeriële regeling (vijfde lid).</text:p>
      <text:p text:style-name="ifm_p_mt.3.76mm_indent.0.13in_ifm">Een deel van het bedrag wordt verdeeld conform een door het CBS op te stellen
                  verdeelmodel. Dit model berekent de kans op vsv per vo-leerling, mbo-student en
                  vavo-student aan de hand van een aantal kenmerken (derde lid). Voor vo-leerlingen
                  en vavo-studenten zullen daarbij door het CBS dezelfde kenmerken worden
                  gehanteerd.</text:p>
      <text:p text:style-name="ifm_p_mt.3.76mm_indent.0.13in_ifm">Met de verwijzing naar artikel 4:34 van de Algemene wet bestuursrecht (Awb) wordt
                  een begrotingsvoorbehoud van overeenkomstige toepassing verklaard.</text:p>
      <text:h text:style-name="ifm_p_font.bold_mt.5.08mm_page.keep-with-next_ifm" text:outline-level="5">Artikel 3.1. Invulling loopbaanbegeleiding</text:h>
      <text:p text:style-name="ifm_p_mt.4.23mm_indent.0.13in_ifm">In dit artikel wordt de invulling van de aanvullende loopbaanbegeleiding
                  geregeld. Het bevoegd gezag mag in grote mate zelf de inhoud en de invulling van
                  de aanvullende loopbaanbegeleiding vormgeven, maar de aanvullende
                  loopbaanbegeleiding moet in ieder geval bestaan uit een persoonlijke benadering en
                  op de behoefte van de jongeren gericht aanbod. Dit houdt in dat er persoonlijk
                  contact met de jongere moet worden gezocht. Dit kan bijvoorbeeld telefonisch, via
                  een persoonlijke mail of via een appbericht, maar het volstaat niet om een
                  gestandaardiseerd bericht of formulier op te sturen. Indien de jongere vervolgens
                  inderdaad aanvullende loopbaanbegeleiding wenst, is het aan het bevoegd gezag om
                  de meest geschikte vorm hiervoor te bepalen – zolang dit maar aansluit op de
                  behoefte van de jongere.</text:p>
      <text:h text:style-name="ifm_p_font.bold_mt.5.08mm_page.keep-with-next_ifm" text:outline-level="5">Artikel 4.1. Intrekking Besluit regionale meld- en coördinatiefunctie
                     voortijdig schoolverlaten</text:h>
      <text:p text:style-name="ifm_p_mt.4.23mm_indent.0.13in_ifm">Het Besluit regionale meld- en coördinatiefunctie voortijdig schoolverlaten wordt
                  vervangen door onderhavig besluit en komt derhalve te vervallen.</text:p>
      <text:h text:style-name="ifm_p_font.bold_mt.5.08mm_page.keep-with-next_ifm" text:outline-level="5">Artikel 4.2, onderdeel A (wijziging artikel 5 Besluit register
                     onderwijsdeelnemers)</text:h>
      <text:p text:style-name="ifm_p_mt.4.23mm_indent.0.13in_ifm">Met de Wet bestuurlijke harmonisatie beroepsonderwijs is de inhoud van artikel
                  9.1.7 WEB verplaatst naar artikel 3.1.3 WEB. Met deze wijziging wordt een
                  verwijzing in artikel 5 van het Besluit register onderwijsdeelnemers
                  gecorrigeerd.</text:p>
      <text:h text:style-name="ifm_p_font.bold_mt.5.08mm_page.keep-with-next_ifm" text:outline-level="5">Artikel 4.2, onderdelen B, C en E (wijziging artikelen 6, vijfde lid, 14,
                     21, tweede lid, en 46, eerste lid, Besluit register onderwijsdeelnemers),
                     artikel 4.3 (wijziging Besluit Jeugdwet) en artikel 4.5, onderdelen E en F
                     (wijziging artikelen 5.9 en 5.10 Besluit SUWI)</text:h>
      <text:p text:style-name="ifm_p_mt.4.23mm_indent.0.13in_ifm">Met deze wijzigingen worden in verschillende besluiten (het Besluit register
                  onderwijsdeelnemers, het Besluit Jeugdwet en het Besluit SUWI) verwijzingen
                  gecorrigeerd naar artikelen die gewijzigd zijn met de Wet van school naar duurzaam
                  werk.</text:p>
      <text:h text:style-name="ifm_p_font.bold_mt.5.08mm_page.keep-with-next_ifm" text:outline-level="5">Artikel 4.2, onderdelen D en F (artikelen 31, eerste lid, en 53a Besluit
                     register onderwijsdeelnemers)</text:h>
      <text:p text:style-name="ifm_p_mt.4.23mm_indent.0.13in_ifm">Artikel 53a geeft invulling aan het middels de Wet van school naar duurzaam werk
                  ingevoegde artikel 21, vierde lid, van de Wet register onderwijsdeelnemers.</text:p>
      <text:p text:style-name="ifm_p_mt.3.76mm_indent.0.13in_ifm">Het college van burgemeester en wethouders (hierna: het college) heeft op grond
                  van artikel 9.2.5 WEB een taak in het begeleiden van jongeren zonder
                  startkwalificatie naar onderwijs of duurzaam werk: de Doorstroompuntfunctie. Met
                  de Wet van school naar duurzaam werk wordt de doelgroep van deze taak uitgebreid
                  van jongeren zonder startkwalificatie tot 23 jaar, naar jongeren zonder
                  startkwalificatie tot 27 jaar.</text:p>
      <text:p text:style-name="ifm_p_mt.3.76mm_indent.0.13in_ifm">Het college heeft voor de uitvoering van haar wettelijke taak dus gegevens nodig
                  van jongeren tot 27 jaar zonder startkwalificatie die woonachtig zijn in de
                  gemeente. Op grond van artikel 31 van het Besluit register onderwijsdeelnemers
                  worden aan het college voor haar taak op grond van artikel 9.2.5 WEB basisgegevens
                  verstrekt van jongeren zonder startkwalificatie tot 27 jaar (voorheen tot
                  23 jaar). Op grond van artikel 31, derde lid, van het Besluit register
                  onderwijsdeelnemers stopt die gegevensverstrekking zodra de onderwijsdeelnemer een
                  startkwalificatie heeft behaald. In artikel 30, eerste lid, van de Wet register
                  onderwijsdeelnemers is echter bepaald dat de basisgegevens, zoals gegevens over
                  in- en uitschrijving, in het register onderwijsdeelnemers slechts worden bewaard
                  tot 5 jaar na het beëindigen van de laatste inschrijving in het onderwijs.<text:note text:id="n39" text:note-class="footnote"><text:note-citation text:label="39 ">39</text:note-citation><text:note-body><text:p text:style-name="ifm_p_font.normal_size.6.93pt_mt..5mm_indent.-0.1161in_mleft.0.1161in_ifm">Artikel 30, eerste lid, van de Wet register
                        onderwijsdeelnemers.</text:p></text:note-body></text:note> Deze kunnen daarna dus ook niet meer door DUO aan het college worden
                  verstrekt (om aan de hand daarvan te constateren of iemand tot de doelgroep
                  behoort). Diplomagegevens worden daarentegen – anders dan de basisgegevens – tot
                  maximaal 60 jaar bewaard.<text:note text:id="n40" text:note-class="footnote"><text:note-citation text:label="40 ">40</text:note-citation><text:note-body><text:p text:style-name="ifm_p_font.normal_size.6.93pt_mt..5mm_indent.-0.1161in_mleft.0.1161in_ifm">Artikel 30, zesde lid, van de Wet register
                        onderwijsdeelnemers.</text:p></text:note-body></text:note> Die gegevens kunnen dus zo nodig wel door DUO aan het college worden
                  verstrekt, mits daarvoor een grondslag is.</text:p>
      <text:p text:style-name="ifm_p_mt.3.76mm_indent.0.13in_ifm">Door de verhoging van de leeftijd van de doelgroep van het Doorstroompunt naar
                  27 jaar, komt het vaker voor dat jongeren nog onder deze doelgroep vallen maar al
                  langer dan 5 jaar het onderwijs verlaten hebben. Als een jongere verhuist en
                  daardoor in een andere gemeente wordt ingeschreven, moet het nieuwe college, om
                  haar taken te kunnen uitvoeren, weten of een jongere tot de doelgroep uit artikel
                  9.2.1 WEB behoort. Op dat punt is artikel 53a aanvullend aan de
                  gegevensverstrekking op grond van artikel 31. Zo lang de jongere onderwijs volgt
                  en nog geen startkwalificatie heeft behaald, of wanneer de jongere het onderwijs
                  minder dan 5 jaar geleden zonder startkwalificatie heeft verlaten, dan krijgt het
                  college op grond van artikel 31 basisgegevens verstrekt over die jongere. Heeft de
                  jongere wel al een startkwalificatie behaald, of heeft de jongere geen
                  startkwalificatie maar volgt hij ook al langer dan 5 jaar geen onderwijs, dan kan
                  het college niet vaststellen of de jongere tot de doelgroep behoort, want over die
                  jongeren krijgt het college dan geen basisgegevens verstrekt op grond van artikel
                  31. In die gevallen kan het college op grond van artikel 53a diplomagegevens
                  opvragen om te bepalen of de jongere toch nog tot de doelgroep behoort.</text:p>
      <text:p text:style-name="ifm_p_mt.3.76mm_indent.0.13in_ifm">In het kader van dataminimalisatie wordt deze gegevensuitwisseling zoveel
                  mogelijk beperkt. Het college levert aan DUO het persoonsgebonden nummer van een
                  jongere als die nieuw in hun gemeente is komen wonen. Van deze jongeren
                  controleert DUO aan de hand van de diplomagegevens, bedoeld in artikel 17, eerste
                  lid, onderdeel a, van het Besluit register onderwijsdeelnemers of zij in het bezit
                  zijn van een startkwalificatie. Als blijkt dat een jongere (nog) niet in het bezit
                  is van een startkwalificatie, verstrekt DUO aan het college gegevens over welk
                  soort waardedocument er van die onderwijsdeelnemer eventueel wel in het register
                  onderwijsdeelnemers is opgenomen.<text:note text:id="n41" text:note-class="footnote"><text:note-citation text:label="41 ">41</text:note-citation><text:note-body><text:p text:style-name="ifm_p_font.normal_size.6.93pt_mt..5mm_indent.-0.1161in_mleft.0.1161in_ifm">Dat komt er op neer dat in voorkomend geval wordt gemeld dat de
                        jongere beschikt over een diploma vmbo of een diploma entreeopleiding en
                        eventueel behaalde mbo- of vavo-certificaten. Beschikt de onderwijsdeelnemer
                        over een diploma havo of vwo, of een diploma op minimaal mbo-2 niveau, dan
                        is de onderwijsdeelnemer immers wel in het bezit van een
                        startkwalificatie.</text:p></text:note-body></text:note> Is de jongere wel in het bezit van een startkwalificatie, dan wordt
                  slechts dat gegeven verstrekt. Het college heeft ten aanzien van die jongere dan
                  immers verder geen wettelijke taak, waardoor verstrekking van gedetailleerdere
                  gegevens niet noodzakelijk is.</text:p>
      <text:h text:style-name="ifm_p_font.bold_mt.5.08mm_page.keep-with-next_ifm" text:outline-level="5">Artikel 4.4. Wijziging Besluit Participatiewet</text:h>
      <text:p text:style-name="ifm_p_mt.4.23mm_indent.0.13in_ifm">Met artikel 10b van het Besluit Participatiewet (onderdeel A) wordt invulling
                  gegeven aan de wetsbepaling, die met artikel II, onderdeel B, van de Wet van
                  school naar duurzaam werk is ingevoerd. Voor een inhoudelijke toelichting op de
                  taken van de contactgemeente wordt verwezen naar paragraaf 3.3 van het algemeen
                  deel van deze nota van toelichting.</text:p>
      <text:p text:style-name="ifm_p_mt.3.76mm_indent.0.13in_ifm">Het Besluit Participatiewet bevatte twee verschillende bepalingen die beide
                  aangeduid werden als «artikel 12». Om verwarring te voorkomen komt het
                  oorspronkelijke artikel 12, zoals dat destijds is opgenomen in het Besluit WWB
                  2007 (Stb. 2006,
                     379) nu te vervallen (onderdeel C). Die bepaling (een wijziging van
                  het Besluit uitkering gemeenten IOAW en IOAZ) was destijds bij inwerkingtreding
                  van dat besluit in 2007 immers al direct materieel uitgewerkt.</text:p>
      <text:p text:style-name="ifm_p_mt.3.76mm_indent.0.13in_ifm">De andere als artikel 12 aangeduide bepaling betreft een omhangbepaling. Deze is
                  met het Besluit van 13 september 2012 tot wijziging van het Besluit WWB 2007 in
                  verband met aanpassing van de voorwaarden voor de toekenning van de incidentele en
                  meerjarige aanvullende uitkering (Stb. 2012, 420) aan, toen nog, het Besluit WWB 2007
                  toegevoegd. Met artikel 4.4, onderdeel B, van dit besluit wordt tot uitdrukking
                  gebracht dat het Besluit Participatiewet vanaf nu mede is gebaseerd op artikel 7a,
                  vierde lid, van de Participatiewet.</text:p>
      <text:h text:style-name="ifm_p_font.bold_mt.5.08mm_page.keep-with-next_ifm" text:outline-level="5">Artikel 4.5, onderdelen A tot en met D en G (Wijziging artikelen 2.3, 2.5,
                     3.4, 4.1 en 5.16 van het Besluit SUWI)</text:h>
      <text:h text:style-name="ifm_p_font.italic_mt.5.08mm_page.keep-with-next_ifm" text:outline-level="6">Onderdeel A (artikel 2.3, tweede lid, onderdeel f)</text:h>
      <text:p text:style-name="ifm_p_mt.4.23mm_indent.0.13in_ifm">Artikel 2.3, tweede lid, onderdeel f, van het Besluit structuur
                     uitvoeringsorganisatie werk en inkomen (hierna: Besluit SUWI) is gewijzigd. Dit
                     onderdeel ziet op het maken van afspraken over de wijze waarop namens de
                     colleges van burgemeester en wethouders taken op grond van artikel 7 van de
                     Participatiewet worden uitgevoerd in samenwerking met UWV en met
                     medebetrokkenheid van werknemers- en werkgeversorganisaties in relatie tot de
                     uitvoering van andere taken op grond van artikel 7 van de Participatiewet.
                     Gezien de wijziging van artikel 7 van de Participatiewet in de wet Van school
                     naar duurzaam werk, als gevolg waarvan de doelgroep van het huidige artikel 7a,
                     eerste lid, onderdeel a, van de Participatiewet niet langer onder artikel 7 van
                     de Participatiewet valt, wordt in artikel 2.3, tweede lid, onderdeel f van het
                     Besluit SUWI, zowel naar artikel 7 als naar het nieuwe artikel 7a, eerste lid,
                     onderdeel a, van de Participatiewet verwezen. Daarmee blijven jongeren voor wie
                     uit ’s Rijks kas bekostigd onderwijs niet mogelijk of passend is en die
                     ondersteuning kunnen krijgen van het college bij arbeidsinschakeling tot de
                     doelgroep ten behoeve van wie afspraken moeten worden gemaakt.</text:p>
      <text:h text:style-name="ifm_p_font.italic_mt.5.08mm_page.keep-with-next_ifm" text:outline-level="6">Onderdeel B, onder 1 (artikel 2.5, tweede lid, onderdeel a)</text:h>
      <text:p text:style-name="ifm_p_mt.4.23mm_indent.0.13in_ifm">Artikel 2.5, tweede lid, onderdeel a, van het Besluit SUWI, wordt gewijzigd.
                     In het tweede lid is een opsomming opgenomen van de diensten die in ieder geval
                     onder de dienstverlening aan werkgevers in het werkgeversservicepunt vallen.
                     Dit onder meer ten behoeve van de herkenbaarheid van die dienstverlening in
                     alle arbeidsmarktregio’s. Daarbij ziet onderdeel a op het voordragen bij een
                     werkgever van passende kandidaten uit de registratie van werkzoekenden,
                     waaronder personen als bedoeld in artikel 7, eerste lid, onderdeel a, van de
                     Participatiewet die de colleges van burgemeester en wethouders ondersteunen bij
                     de arbeidsinschakeling. Gezien de wijziging van dit artikel met de Wet van
                     school naar duurzaam werk, wordt in artikel 2.5, tweede lid, onderdeel a, van
                     het Besluit SUWI, zowel naar artikel 7, eerste lid, onderdeel a, als naar het
                     nieuwe artikel 7a, eerste lid, onderdeel a, van de Participatiewet verwezen.
                     Hiermee behoren ook jongeren voor wie uit ’s Rijks kas bekostigd onderwijs niet
                     mogelijk of passend is en die ondersteuning kunnen krijgen van het college bij
                     arbeidsinschakeling tot de doelgroep die voorgedragen kan worden bij een
                     werkgever.</text:p>
      <text:h text:style-name="ifm_p_font.italic_mt.5.08mm_page.keep-with-next_ifm" text:outline-level="6">Onderdeel B, onder 2 (artikel 2.5, tweede lid, onderdeel b, onder
                        1)</text:h>
      <text:p text:style-name="ifm_p_mt.4.23mm_indent.0.13in_ifm">Ook artikel 2.5, tweede lid, onderdeel b, onder 1°, van het Besluit SUWI wordt
                     gewijzigd. Daarbij ziet onderdeel b op het verstrekken van informatie en
                     advies, waaronder in elk geval voorlichting over de inzet van instrumenten en
                     voorzieningen, die de samenwerkende bestuursorganen onder meer inzetten bij de
                     uitvoering van de taken, bedoeld in artikel 7 van de Participatiewet. Gelet op
                     de wijziging van artikel 7 in de Wet van school naar duurzaam werk, wordt in
                     artikel 2.5, tweede lid, onderdeel b, onder 1°, van het Besluit SUWI, zowel
                     naar artikel 7 als naar artikel 7a, eerste lid, onderdeel a, en derde lid, van
                     de Participatiewet verwezen. Hiermee dient ook voorlichting gegeven te worden
                     over de inzet van instrumenten en voorzieningen voor jongeren, waaronder ook de
                     inzet van een leerwerktraject als bedoeld in het derde lid van het nieuwe
                     artikel 7a.</text:p>
      <text:h text:style-name="ifm_p_font.italic_mt.5.08mm_page.keep-with-next_ifm" text:outline-level="6">Onderdeel C (artikel 3.4, eerste lid)</text:h>
      <text:p text:style-name="ifm_p_mt.4.23mm_indent.0.13in_ifm">Artikel 3.4, eerste lid, van het Besluit SUWI wordt ook gewijzigd. Dit artikel
                     bevat nadere regels voor het verkrijgen en het verstrekken van gegevens door
                     het UWV in verband met het verwerken van gegevens in het doelgroepenregister en
                     ten behoeve van het uitvoeren van taken door het UWV bij de uitvoering van de
                     Wet banenafspraak en quotum arbeidsbeperkten. In het eerste lid is bepaald dat
                     de gegevens die de gemeenten verstrekken over voorzieningen gericht op
                     arbeidsinschakeling als bedoeld in artikel 7, eerste lid, onderdeel a, van de
                     Participatiewet, deze gegevens mede verstrekken ten behoeve van de registratie
                     van arbeidsbeperkten. Gezien de wijziging van artikel 7 in de Wet van school
                     naar duurzaam werk, wordt in artikel 3.4, eerste lid van het Besluit SUWI,
                     zowel naar artikel 7, eerste lid, onderdeel a, als naar het nieuwe artikel 7a,
                     eerste lid, onderdeel a, van de Participatiewet verwezen. Hiermee wordt
                     geregeld dat gemeenten gegevens over voorzieningen gericht op
                     arbeidsinschakeling van jongeren mede verstrekken ten behoeve van de
                     registratie van arbeidsbeperkten.</text:p>
      <text:h text:style-name="ifm_p_font.italic_mt.5.08mm_page.keep-with-next_ifm" text:outline-level="6">Onderdeel D (artikel 4.1, derde lid)</text:h>
      <text:p text:style-name="ifm_p_mt.4.23mm_indent.0.13in_ifm">In artikel 4.1, derde lid van het Besluit SUWI worden eisen gesteld aan de
                     inhoud van de overeenkomst die het college sluit met re-integratiebedrijven die
                     werkzaamheden verrichten gericht op het treffen van voorzieningen als bedoeld
                     in onder andere artikel 7, eerste lid, onderdeel a van de Participatiewet.
                     Gezien de wijziging van artikel 7 in de Wet van school naar duurzaam werk,
                     wordt in artikel 4.1 van het Besluit SUWI, zowel naar artikel 7, eerste lid,
                     onderdeel a, als naar het nieuwe artikel 7a, eerste lid, onderdeel a, van de
                     Participatiewet verwezen. Hiermee blijven de eisen die worden gesteld aan de
                     inhoud van een overeenkomst met re-integratiebedrijven ook van toepassing op
                     overeenkomsten die gemeentebesturen sluiten met bedrijven die voorzieningen
                     treffen gericht op de arbeidsinschakeling van jongeren als bedoeld in artikel
                     7a.</text:p>
      <text:h text:style-name="ifm_p_font.italic_mt.5.08mm_page.keep-with-next_ifm" text:outline-level="6">Onderdeel G (artikel 5.16)</text:h>
      <text:p text:style-name="ifm_p_mt.4.23mm_indent.0.13in_ifm">Artikel 5.16 van het Besluit SUWI wordt gewijzigd. Dit artikel ziet op
                     gegevensverstrekking door eigenrisicodragers op verzoek van het college in de
                     situatie dat een persoon die een arbeidsongeschiktheidsuitkering kreeg
                     uitbetaald door de eigenrisicodrager, doorstroomt en voor wie de gemeente de
                     verantwoordelijkheid draagt voor arbeidsinschakeling op grond artikel 7, eerste
                     lid, onderdeel a, van de Participatiewet. Gezien de wijziging van artikel 7 in
                     de Wet van school naar duurzaam werk, wordt in artikel 5.16 van het Besluit
                     SUWI, zowel naar artikel 7, eerste lid, onderdeel a, als naar het nieuwe
                     artikel 7a, eerste lid, onderdeel a, van de Participatiewet verwezen. Hiermee
                     moeten eigenrisicodragers op verzoek van gemeentebesturen ook gegevens
                     verstrekken in het geval zij een arbeidsongeschiktheidsuitkering uitkeerden aan
                     een jongere die door de gemeente wordt ondersteund bij arbeidsinschakeling op
                     grond van artikel 7a.</text:p>
      <text:h text:style-name="ifm_p_font.bold_mt.5.08mm_page.keep-with-next_ifm" text:outline-level="5">Artikel 4.6. Wijziging Maatregelenbesluit socialezekerheidswetten</text:h>
      <text:p text:style-name="ifm_p_mt.4.23mm_indent.0.13in_ifm">In het Maatregelenbesluit socialezekerheidswetten wordt nader uitgewerkt welke
                  maatregelen opgelegd kunnen worden bij het niet naleven van wettelijke
                  verplichtingen in socialezekerheidswetten. Er bestaan vijf categorieën van
                  verplichtingen, waar de hoogte en de duur van een op te leggen maatregel wordt
                  gebaseerd. Het beschikbaar zijn voor voorzieningen, bedoeld in artikel 7, eerste
                  lid, onderdeel a, van de Participatiewet, is opgenomen in de derde categorie.
                  Gelet op de wijziging van dat artikel en de introductie van het nieuwe artikel 7a
                  van de Participatiewet met de Wet van school naar duurzaam werk, wordt in artikel
                  5, onderdeel a, van het Maatregelenbesluit socialezekerheidswetten, zowel naar
                  artikel 7, eerste lid, onderdeel a, als naar het nieuwe artikel 7a, eerste lid,
                  onderdeel a van de Participatiewet verwezen. Het beschikbaar zijn voor
                  voorzieningen bedoeld in het nieuwe artikel 7a van de Participatiewet is met de
                  Wet van school naar duurzaam werk verplicht gesteld in artikel 26, eerste lid,
                  onderdeel f, van de Werkloosheidswet. Met het toevoegen van dit nieuwe artikel aan
                  artikel 5, onderdeel a, wordt het beschikbaar zijn voor voorzieningen als bedoeld
                  in artikel 7a, eerste lid, onderdeel a, van de Participatiewet ingedeeld in de
                  derde categorie van het Maatregelenbesluit socialezekerheidswetten. Daarmee kan op
                  grond van artikel 2, eerste lid, onderdeel c, van het Maatregelenbesluit
                  socialezekerheidswetten, bij het gedurende vier maanden niet naleven van deze
                  verplichting een maatregel worden opgelegd van 25 procent van het
                  uitkeringsbedrag, met een mogelijkheid van afwijking tot ten minste 15 procent of
                  ten hoogste 100 procent van het uitkeringsbedrag.</text:p>
      <text:h text:style-name="ifm_p_font.bold_mt.5.08mm_page.keep-with-next_ifm" text:outline-level="5">Artikel 4.7. Wijziging Uitvoeringsbesluit omzetbelasting 1968</text:h>
      <text:p text:style-name="ifm_p_mt.4.23mm_indent.0.13in_ifm">Gezien de voorgestelde wijziging van artikel 7 van de Participatiewet wordt
                  voorgesteld om in bijlage B, onderdeel b, subonderdeel 25, van het
                  Uitvoeringsbesluit omzetbelasting 1968 zowel naar artikel 7 als naar het
                  voorgestelde artikel 7a van de Participatiewet te verwijzen. Hiermee worden
                  diensten verricht door gemeenten of door gemeenten aangewezen rechtspersonen voor
                  prestaties verricht op grond van artikel 7 en 7a van de Participatiewet aangemerkt
                  als diensten van sociale of culturele aard als bedoeld in artikel 11, eerste lid,
                  onderdeel f, van de Wet op de omzetbelasting 1968, welke zijn vrijgesteld van
                  omzetbelasting.</text:p>
      <text:h text:style-name="ifm_p_font.bold_mt.5.08mm_page.keep-with-next_ifm" text:outline-level="5">Artikel 4.8. Wijziging Uitvoeringsbesluit Les- en cursusgeldwet
                     2000</text:h>
      <text:p text:style-name="ifm_p_mt.4.23mm_indent.0.13in_ifm">Dit artikel houdt geen verband met de Wet van school naar duurzaam werk, maar met
                  een wijziging van de Les- en cursusgeldwet die is opgenomen in de Reparatiewet OCW
                  2025 (Stb. 2025,
                     280). Het Uitvoeringsbesluit Les- en cursusgeldwet 2000 (ULCW) moet
                  gewijzigd worden vanwege een technische wijziging van begrippen in de Les- en
                  cursusgeldwet. Dit betreft de wijziging van het begrip «dagschool» in
                  «instelling», van het begrip «leerling» in «onderwijsdeelnemer» en van de
                  begrippen «cursusjaar» en «schooljaar» in «studiejaar». Zie verder de
                  artikelsgewijze toelichting bij artikel I van de Reparatiewet OCW 2025 voor een
                  toelichting op de gewijzigde aanduiding van deze begrippen in de Les- en
                     cursusgeldwet.<text:note text:id="n42" text:note-class="footnote"><text:note-citation text:label="42 ">42</text:note-citation><text:note-body><text:p text:style-name="ifm_p_font.normal_size.6.93pt_mt..5mm_indent.-0.1161in_mleft.0.1161in_ifm"><text:span text:style-name="ifm_span_font.italic_size.6.93pt_mt.4.23mm_ifm">Kamerstukken II</text:span> 2025/26, 36 707, nr. 3,
                        p. 3.</text:p></text:note-body></text:note></text:p>
      <text:p text:style-name="ifm_p_mt.3.76mm_indent.0.13in_ifm">Van de gelegenheid is tevens gebruik gemaakt om enige verbeteringen door te
                  voeren in artikel 1 ULCW. Dit betreft een aanvulling van de aanhef van dit artikel
                  conform aanwijzing 5.3 van de Aanwijzingen voor de regelgeving en de vervanging
                  van de komma aan het einde van elk begrip door een puntkomma.</text:p>
      <text:h text:style-name="ifm_p_font.bold_mt.5.08mm_page.keep-with-next_ifm" text:outline-level="5">Artikel 4.9. Wijziging Uitvoeringsbesluit WHW 2008</text:h>
      <text:p text:style-name="ifm_p_mt.4.23mm_indent.0.13in_ifm">Dit artikel houdt geen verband met de Wet van school naar duurzaam werk.</text:p>
      <text:p text:style-name="ifm_p_indent.0.13in_ifm">Artikel 5.2 van het Uitvoeringsbesluit WHW 2008 regelt dat eerdere
                     inschrijvingen bij het vaststellen van de Rijksbijdrage aan instellingen voor
                     hoger onderwijs buiten beschouwing worden gelaten in het geval van een tweede
                     opleiding op het gebied van onderwijs of gezondheidszorg. In dat artikel wordt
                     verwezen naar artikel 4.8 van het Uitvoeringsbesluit WHW 2008. Abusievelijk
                     ontbreekt in artikel 5.2, derde, vierde en vijfde lid, van dat besluit echter
                     een verwijzing naar artikel 4.8a van het Uitvoeringsbesluit WHW 2008, dat de
                     bekostigde inschrijvingen aan de Open Universiteit betreft. Met dit artikel
                     wordt deze omissie hersteld.</text:p>
      <text:h text:style-name="ifm_p_font.bold_mt.5.08mm_page.keep-with-next_ifm" text:outline-level="5">Artikel 4.10. Wijziging Examen- en kwalificatiebesluit WEB</text:h>
      <text:p text:style-name="ifm_p_mt.4.23mm_indent.0.13in_ifm">Met artikel 17c van het Examen- en kwalificatiebesluit WEB (hierna: EKB) en een
                  tweetal ministeriële regelingen is invulling gegeven aan de grondslag in artikel
                  7.2.3, eerste lid, van de Wet educatie en beroepsonderwijs om bij of krachtens
                  algemene maatregel van bestuur te bepalen «dat aan onderdelen van een kwalificatie
                  of kwalificaties dan wel aan een keuzedeel of keuzedelen een certificaat is
                  verbonden». Artikel 7.2.3, eerste lid, van de Wet educatie en beroepsonderwijs BES
                  bevat eenzelfde grondslag. Aan laatstgenoemde grondslag is echter tot nog toe geen
                  invulling gegeven. Daarmee kunnen er nog geen certificaten uitgereikt worden in
                  het beroepsonderwijs in Caribisch Nederland.</text:p>
      <text:p text:style-name="ifm_p_mt.3.76mm_indent.0.13in_ifm">Met deze wijziging van artikel 19b wordt het EKB mede gebaseerd op artikel 7.2.3,
                  eerste lid, WEB BES. Daarmee wordt artikel 17c EKB ook van toepassing in Caribisch
                  Nederland. Zo kunnen er binnen het beroepsonderwijs aan de Scholengemeenschap
                  Bonaire certificaten verstrekt worden aan studenten die onderdelen van een
                  kwalificatie of een keuzedeel hebben afgerond waaraan op grond van de Regeling
                  certificaten middelbaar beroepsonderwijs (of de Regeling certificaten wettelijke
                  beroepsvereisten groen middelbaar beroepsonderwijs) een certificaat is
                  verbonden.</text:p>
      <text:p text:style-name="ifm_p_mt.3.76mm_indent.0.13in_ifm">De inwerkingtreding van de artikelen V tot en met VII van de Wet van 26 juni 2013
                  tot wijziging van onder meer de Wet educatie en beroepsonderwijs ten behoeve van
                  het bevorderen van doelmatige leerwegen in het beroepsonderwijs en het
                  moderniseren van de bekostiging van het beroepsonderwijs (Stb. 2013, 288), met
                  ingang van 1 januari 2026,<text:note text:id="n43" text:note-class="footnote"><text:note-citation text:label="43 ">43</text:note-citation><text:note-body><text:p text:style-name="ifm_p_font.normal_size.6.93pt_mt..5mm_indent.-0.1161in_mleft.0.1161in_ifm">Besluit van 7 oktober 2025 houdende vaststelling van het tijdstip van
                        inwerkingtreding van de artikelen V tot en met VII van de Wet van 26 juni
                        2013 tot wijziging van onder meer de Wet educatie en beroepsonderwijs ten
                        behoeve van het bevorderen van doelmatige leerwegen in het beroepsonderwijs
                        en het moderniseren van de bekostiging van het beroepsonderwijs (Stb. 2013,
                        288) en enkele daarmee samenhangende onderdelen van andere wetten
                           (Stb. 2025,
                           282).</text:p></text:note-body></text:note> maakt het mogelijk om ook in Caribisch Nederland studenten in te schrijven
                  in de zogenaamde «derde leerweg». Daarmee kunnen studenten zich inschrijving op
                  onderdelen van een beroepsopleiding, waar voorheen alleen inschrijving op een
                  volledige beroepsopleiding in de beroepsopleidende leerweg (bol) of
                  beroepsbegeleidende leerweg (bbl) mogelijk was. Door artikel 17c van het EKB mede
                  van toepassing te verklaren op Caribisch Nederland kunnen er vervolgens ook
                  certificaten uitgereikt worden aan studenten in de «derde leerweg» en hiermee
                  modulair onderwijs worden bewerkstelligd.</text:p>
      <text:h text:style-name="ifm_p_font.bold_mt.5.08mm_page.keep-with-next_ifm" text:outline-level="5">Artikel 4.11. Inwerkingtreding</text:h>
      <text:p text:style-name="ifm_p_mt.4.23mm_indent.0.13in_ifm">Voor de inwerkingtreding van dit besluit wordt aangesloten bij het moment van
                  inwerkingtreding van de Wet van school naar duurzaam werk, 1 januari 2026.</text:p>
      <text:p text:style-name="ifm_p_indent.0.13in_ifm">De artikelen 4.8 tot en met 4.10 van dit besluit betreffen reparatiewetgeving.
                  Artikel 4.8 hangt samen met een in de Reparatiewet OCW 2025 opgenomen wijziging
                  van de Les- en cursusgeldwet, die eveneens op 1 januari 2026 in werking
                     treedt.<text:note text:id="n44" text:note-class="footnote"><text:note-citation text:label="44 ">44</text:note-citation><text:note-body><text:p text:style-name="ifm_p_font.normal_size.6.93pt_mt..5mm_indent.-0.1161in_mleft.0.1161in_ifm">Stb. 2025,
                           351.</text:p></text:note-body></text:note> Artikel 4.9 betreft het herstel van een omissie en dient om die reden zo
                  snel mogelijk in werking te treden. Artikel 4.10 hangt samen met de invoering van
                  de derde leerweg in Caribisch Nederland per 1 januari 2026.<text:note text:id="n45" text:note-class="footnote"><text:note-citation text:label="45 ">45</text:note-citation><text:note-body><text:p text:style-name="ifm_p_font.normal_size.6.93pt_mt..5mm_indent.-0.1161in_mleft.0.1161in_ifm">Stb. 2025,
                           282.</text:p></text:note-body></text:note></text:p>
      <text:p text:style-name="ifm_p_mt.3.76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tot vaststelling van regels over de berekening en betaling van de specifieke uitkering voor de Doorstroompuntregio’s en de invulling van de loopbaanbegeleiding door onderwijsinstellingen alsmede tot wijziging van diverse besluiten in verband met onder andere de Wet van school naar duurzaam werk (Besluit van school naar duurzaam werk) [KetenID WGK026136]</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9.2.9, eerste lid, en 9.2.12, zesde lid, van de Wet educatie en beroepsonderwijs, artikel 8.3.1, zesde lid, van de Wet educatie en beroepsonderwijs BES, artikel 44, zesde lid, van de Wet op de expertisecentra, artikel 2.31a, vijfde lid, van de Wet voortgezet onderwijs 2020, de artikelen 8, vierde lid, 12, zevende lid, en 21, vierde lid, van de Wet register onderwijsdeelnemers, artikel 7.1.1.2, eerste lid, onderdeel a, van de Jeugdwet, de artikelen 7a, vierde lid, en 67, vijfde lid, van de Participatiewet, artikel 73, zevende lid, van de Wet structuur uitvoeringsorganisatie werk en inkomen, de artikelen 4, vierde lid, 5, tweede, derde en vierde lid, en 6, vierde en vijfde lid, van de Les- en cursusgeldwet en artikel 2.6, eerste lid, van de Wet op het hoger onderwijs en wetenschappelijk onderzoek</meta:user-defined>
    <meta:user-defined meta:name="OVERHEID.TaxonomieBeleidsagenda/OVERHEID.category">Onderwijs en wetenschap | Beroepsonderwijs</meta:user-defined>
    <meta:user-defined meta:name="OVERHEID.TaxonomieBeleidsagenda/OVERHEID.category">Werk | Organisatie en beleid</meta:user-defined>
    <meta:user-defined meta:name="DCTERMS.relation"/>
    <meta:user-defined meta:name="DC.title">Besluit van 4 december 2025 tot vaststelling van regels over de berekening en betaling van de specifieke uitkering voor de Doorstroompuntregio’s en de invulling van de loopbaanbegeleiding door onderwijsinstellingen alsmede tot wijziging van diverse besluiten in verband met onder andere de Wet van school naar duurzaam werk (Besluit van school naar duurzaam werk) [KetenID WGK026136]</meta:user-defined>
    <meta:user-defined meta:name="DCTERMS.W3CDTF/OVERHEIDop.jaargang">2025</meta:user-defined>
    <meta:user-defined meta:name="OVERHEIDop.StbID/DC.identifier">stb-2025-430</meta:user-defined>
    <meta:user-defined meta:name="OVERHEIDop.publicationIssue">430</meta:user-defined>
    <meta:user-defined meta:name="DCTERMS.alternative"/>
    <meta:user-defined meta:name="DCTERMS.W3CDTF/OVERHEIDop.datumOndertekening">2025-12-04</meta:user-defined>
    <meta:user-defined meta:name="DCTERMS.W3CDTF/DCTERMS.available">2025-12-11</meta:user-defined>
    <meta:user-defined meta:name="DCTERMS.W3CDTF/DCTERMS.issued">2025-12-11</meta:user-defined>
    <meta:user-defined meta:name="OVERHEIDop.Ruimtelijkplan/OVERHEIDop.bekendmakingBetreffendePlan"/>
    <meta:user-defined meta:name="OVERHEIDop.behandeldDossier">26695;140</meta:user-defined>
    <meta:user-defined meta:name="OVERHEIDop.behandeldDossier">36667;3</meta:user-defined>
    <meta:user-defined meta:name="OVERHEIDop.behandeldDossier">36667;31</meta:user-defined>
    <meta:user-defined meta:name="OVERHEIDop.behandeldDossier">36667;7</meta:user-defined>
    <meta:user-defined meta:name="OVERHEIDop.behandeldDossier">36707;3</meta:user-defined>
    <meta:user-defined meta:name="OVERHEIDop.adviesRvS">W05.25.00275/I</meta:user-defined>
  </office:meta>
</office:document-meta>
</file>