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08</text:h>
      <text:p text:style-name="ifm_p_font.bold_size.13pt_lspace.-.1pt_mt.3.76mm_ifm">Besluit van 27 november 2025 tot vaststelling van het tijdstip van inwerkingtreding van artikel XXXA van de Wet modernisering elektronisch bestuurlijk verke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4 november 2025, nr. 2025-0000545838;</text:p>
      <text:p text:style-name="ifm_p_indent.0.13in_ifm">Gelet op artikel XXXVI van de Wet modernisering elektronisch bestuurlijk verkeer;</text:p>
      <text:p text:style-name="ifm_p_mt.3.76mm_indent.0.13in_ifm">Hebben goedgevonden en verstaan:</text:p>
      <text:h text:style-name="ifm_p_font.bold_mt.3.76mm_page.keep-with-next_ifm" text:outline-level="2">Enig<text:s/>artikel</text:h>
      <text:p text:style-name="ifm_p_mt.3.76mm_indent.0.13in_ifm">Artikel XXXA van de Wet modernisering elektronisch bestuurlijk verkeer treedt in werking met ingang van 1 januari 2026.</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7 november 2025</text:p>
      <text:p text:style-name="ifm_p_mt.5.08mm_page.keep-with-next_align.right_ifm">Willem-Alexander</text:p>
      <text:p text:style-name="ifm_p_mt.3.76mm_ifm">De Staatssecretaris van Financiën,<text:line-break/>E.H.J.<text:s/>Heijnen</text:p>
      <text:p text:style-name="ifm_p_mt.3.76mm_page.keep-with-next_align.right_ifm">Uitgegeven de <text:span text:style-name="ifm_span_font.italic_ifm">vijf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08</text:p><text:p text:style-name="frillblok">'s-Gravenhage 2025</text:p></draw:text-box></draw:frame></text:p>
      <text:h text:style-name="ifm_p_font.bold_mt.5.08mm_page.break-before_ifm" text:outline-level="3">NOTA VAN TOELICHTING</text:h>
      <text:p text:style-name="ifm_p_mt.4.23mm_indent.0.13in_ifm">Op grond van artikel XXXVI van de Wet modernisering elektronisch bestuurlijk verkeer (WMEBV) treedt de WMEBV in werking op een bij koninklijk besluit te bepalen tijdstip, dat voor de verschillende artikelen of onderdelen daarvan, verschillend kan worden vastgesteld. Bij koninklijk besluit van 24 oktober 2024 is voor een aantal artikelen en onderdelen geregeld dat deze artikelen en onderdelen in werking treden met ingang van 1 januari 2026.<text:note text:id="n1" text:note-class="footnote"><text:note-citation text:label="1 ">1</text:note-citation><text:note-body><text:p text:style-name="ifm_p_font.normal_size.6.93pt_mt..5mm_indent.-0.1161in_mleft.0.1161in_ifm">Stb. 2024, 321.</text:p></text:note-body></text:note> Per abuis is artikel XXXA WMEBV destijds niet in het voornoemde inwerkingtredingsbesluit opgenomen. Met dit koninklijk besluit wordt geregeld dat artikel XXXA WMEBV eveneens met ingang van 1 januari 2026 in werking zal treden.</text:p>
      <text:p text:style-name="ifm_p_mt.3.76mm_indent.0.13in_ifm">Artikel XXXA WMEBV – dat ingevolge Overige fiscale maatregelen 2024 is opgenomen in de WMEBV – wijzigt de artikelen 3.36, 3.42 en 3.42a van de Wet inkomstenbelasting 2001. Voor een nadere duiding van de inhoud van die wijzigingen wordt verwezen naar de memorie van toelichting bij Overige fiscale maatregelen 2024.<text:note text:id="n2" text:note-class="footnote"><text:note-body><text:p text:style-name="ifm_p_font.normal_size.6.93pt_mt..5mm_indent.-0.1161in_mleft.0.1161in_ifm">Kamerstukken II 2023/24, 36 420, nr. 3, p. 39–40.</text:p></text:note-body></text:note></text:p>
      <text:p text:style-name="ifm_p_mt.3.76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november 2025 tot vaststelling van het tijdstip van inwerkingtreding van artikel XXXA van de Wet modernisering elektronisch bestuurlijk verkeer</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Besluit van 27 november 2025 tot vaststelling van het tijdstip van inwerkingtreding van artikel XXXA van de Wet modernisering elektronisch bestuurlijk verkeer</meta:user-defined>
    <meta:user-defined meta:name="DCTERMS.W3CDTF/OVERHEIDop.jaargang">2025</meta:user-defined>
    <meta:user-defined meta:name="OVERHEIDop.StbID/DC.identifier">stb-2025-408</meta:user-defined>
    <meta:user-defined meta:name="OVERHEIDop.publicationIssue">408</meta:user-defined>
    <meta:user-defined meta:name="DCTERMS.alternative"/>
    <meta:user-defined meta:name="DCTERMS.W3CDTF/OVERHEIDop.datumOndertekening">2025-11-27</meta:user-defined>
    <meta:user-defined meta:name="DCTERMS.W3CDTF/DCTERMS.available">2025-12-05</meta:user-defined>
    <meta:user-defined meta:name="DCTERMS.W3CDTF/DCTERMS.issued">2025-12-05</meta:user-defined>
    <meta:user-defined meta:name="OVERHEIDop.behandeldDossier">36420;3</meta:user-defined>
  </office:meta>
</office:document-meta>
</file>