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9</text:h>
      <text:p text:style-name="ifm_p_font.bold_size.13pt_lspace.-.1pt_mt.3.76mm_ifm">Besluit van 26 november 2025, houdende vaststelling van het tijdstip van inwerkingtreding van 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 (Stb. 2025, 3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november 2025, kenmerk 4276023-1091191-WJZ;</text:p>
      <text:p text:style-name="ifm_p_indent.0.13in_ifm">Gelet op artikel IV van 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 (Stb. 2025, 391);</text:p>
      <text:p text:style-name="ifm_p_mt.3.76mm_indent.0.13in_ifm">Hebben goedgevonden en verstaan:</text:p>
      <text:h text:style-name="ifm_p_font.bold_mt.3.76mm_page.keep-with-next_ifm" text:outline-level="2">Enig<text:s/>artikel</text:h>
      <text:p text:style-name="ifm_p_mt.3.76mm_indent.0.13in_ifm">De 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 (Stb. 2025, 391) treedt, met uitzondering van artikel I, onderdeel Ab, en artikel IA, in werking op 1 januari 2026.</text:p>
      <text:p text:style-name="ifm_p_mt.3.76mm_indent.0.13in_ifm">Onze Minister van Volksgezondheid, Welzijn en Sport is belast met de uitvoering van dit besluit, dat met de nota van toelichting in het Staatsblad zal worden geplaatst.</text:p>
      <text:p text:style-name="ifm_p_mt.3.76mm_page.keep-with-next_ifm">’s-Gravenhage, 26 november 2025</text:p>
      <text:p text:style-name="ifm_p_mt.5.08mm_page.keep-with-next_align.right_ifm">Willem-Alexander</text:p>
      <text:p text:style-name="ifm_p_mt.3.76mm_ifm">De Minister van Volksgezondheid, Welzijn en Sport,<text:line-break/>J.A.<text:s/>Bruijn</text:p>
      <text:p text:style-name="ifm_p_mt.3.76mm_page.keep-with-next_align.right_ifm">Uitgegeven de <text:span text:style-name="ifm_span_font.italic_ifm">acht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9</text:p><text:p text:style-name="frillblok">'s-Gravenhage 2025</text:p></draw:text-box></draw:frame></text:p>
      <text:h text:style-name="ifm_p_font.bold_mt.5.08mm_page.break-before_ifm" text:outline-level="3">NOTA VAN TOELICHTING</text:h>
      <text:p text:style-name="ifm_p_mt.4.23mm_indent.0.13in_ifm">De wijziging van de Wet kwaliteit, klachten en geschillen zorg in verband met het regelen van regie op kwaliteitsregistraties in de zorg en grondslagen om ten behoeve van die kwaliteitsregistraties bijzondere persoonsgegevens te kunnen verwerken (Wet kwaliteitsregistraties zorg) treedt in werking met ingang van 1 januari 2026. Hierop zijn twee uitzonderingen. Artikel IA van de wet treedt, ingevolge artikel IV, tweede lid, van de wet in werking op 1 januari 2027, zijnde één jaar na inwerkingtreding van artikel I, onderdeel D. Artikel I, onderdeel Ab, bevat procedureregels over het sluiten van locaties die acute zorg aanbieden. De voor de goede werking van dit artikel noodzakelijke uitvoeringsregelgeving is nog niet gereed. Daarom treedt dit artikel nog niet in werking.</text:p>
      <text:p text:style-name="ifm_p_mt.3.76mm_indent.0.13in_ifm">Met de inwerkingtreding van het overgrote deel van de wet op 1 januari 2026 wordt aangesloten bij een vast verandermoment. Publicatie twee maanden voor dit tijdstip is niet mogelijk geweest. Echter, uitstel van inwerkingtreding tot een volgend vast verandermoment zou aanmerkelijke nadelen hebben. Omdat dit wetsvoorstel reeds langere tijd bij de betrokkenen bekend is, is gekozen voor afwijking van de termijn van twee maanden tussen publicatie en inwerkingtreding.</text:p>
      <text:p text:style-name="ifm_p_mt.3.76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5, houdende vaststelling van het tijdstip van inwerkingtreding van 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 (Stb. 2025, 391)</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OVERHEID.TaxonomieBeleidsagenda/OVERHEID.category">Zorg en gezondheid | Organisatie en beleid</meta:user-defined>
    <meta:user-defined meta:name="DC.title">Besluit van 26 november 2025, houdende vaststelling van het tijdstip van inwerkingtreding van 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 (Stb. 2025, 391)</meta:user-defined>
    <meta:user-defined meta:name="DCTERMS.W3CDTF/OVERHEIDop.jaargang">2025</meta:user-defined>
    <meta:user-defined meta:name="OVERHEIDop.StbID/DC.identifier">stb-2025-399</meta:user-defined>
    <meta:user-defined meta:name="OVERHEIDop.publicationIssue">399</meta:user-defined>
    <meta:user-defined meta:name="DCTERMS.alternative"/>
    <meta:user-defined meta:name="DCTERMS.W3CDTF/OVERHEIDop.datumOndertekening">2025-11-26</meta:user-defined>
    <meta:user-defined meta:name="DCTERMS.W3CDTF/DCTERMS.available">2025-11-28</meta:user-defined>
    <meta:user-defined meta:name="DCTERMS.W3CDTF/DCTERMS.issued">2025-11-28</meta:user-defined>
  </office:meta>
</office:document-meta>
</file>