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7</text:h>
      <text:p text:style-name="ifm_p_font.bold_size.13pt_lspace.-.1pt_mt.3.76mm_ifm">Besluit van 11 november 2025 tot vaststelling van het tijdstip van inwerkingtreding van de Implementatiewet herziene Europese begrotingsreg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november 2025, 2025-489016, Directie Juridische Zaken, gedaan in overeenstemming met Onze Minister van Binnenlandse Zaken en Koninkrijksrelaties;</text:p>
      <text:p text:style-name="ifm_p_indent.0.13in_ifm">Gelet op artikel II van de Implementatiewet herziene Europese begrotingsregels;</text:p>
      <text:p text:style-name="ifm_p_mt.3.76mm_indent.0.13in_ifm">Hebben goedgevonden en verstaan:</text:p>
      <text:h text:style-name="ifm_p_font.bold_mt.3.76mm_page.keep-with-next_ifm" text:outline-level="2">Enig<text:s/>artikel</text:h>
      <text:p text:style-name="ifm_p_mt.3.76mm_indent.0.13in_ifm">De Implementatiewet herziene Europese begrotingsregels treedt in werking met ingang van 31 december 2025.</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1 novem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7</text:p><text:p text:style-name="frillblok">'s-Gravenhage 2025</text:p></draw:text-box></draw:frame></text:p>
      <text:h text:style-name="ifm_p_font.bold_mt.5.08mm_page.break-before_ifm" text:outline-level="3">NOTA VAN TOELICHTING</text:h>
      <text:p text:style-name="ifm_p_mt.4.23mm_indent.0.13in_ifm">Met dit koninklijk besluit wordt voorzien in de inwerkingtreding van de Wet tot wijziging van de Wet houdbare overheidsfinanciën in verband met de implementatie van Richtlijn 2024/1265 tot wijziging van Richtlijn 2011/85/EU betreffende voorschriften voor de begrotingskaders van de lidstaten (Implementatiewet herziene Europese begrotingsregels). De wet treedt in werking met de ingang van 31 december 2025. Daarmee wordt afgeweken van de vaste verandermomenten.</text:p>
      <text:p text:style-name="ifm_p_mt.3.76mm_indent.0.13in_ifm">De reden daarvoor is gelegen in artikel 2, eerste lid, van de Richtlijn (EU) 2024/1265 van de Raad tot wijziging van de Richtlijn 2011/85/EU betreffende de voorschriften voor de begrotingskaders van de lidstaten (PbEU L 2024/1265). Op basis van dit artikel doen de lidstaten de nodige wettelijke en bestuursrechtelijke bepalingen in werking treden om uiterlijk op 31 december 2025 aan deze richtlijn te voldoen. Daarom treedt de Implementatiewet herziene Europese begrotingsregels per die datum in werking.</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november 2025 tot vaststelling van het tijdstip van inwerkingtreding van de Implementatiewet herziene Europese begrotingsregel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Besluit van 11 november 2025 tot vaststelling van het tijdstip van inwerkingtreding van de Implementatiewet herziene Europese begrotingsregels</meta:user-defined>
    <meta:user-defined meta:name="DCTERMS.W3CDTF/OVERHEIDop.jaargang">2025</meta:user-defined>
    <meta:user-defined meta:name="OVERHEIDop.StbID/DC.identifier">stb-2025-397</meta:user-defined>
    <meta:user-defined meta:name="OVERHEIDop.publicationIssue">397</meta:user-defined>
    <meta:user-defined meta:name="DCTERMS.alternative"/>
    <meta:user-defined meta:name="DCTERMS.W3CDTF/OVERHEIDop.datumOndertekening">2025-11-11</meta:user-defined>
    <meta:user-defined meta:name="DCTERMS.W3CDTF/DCTERMS.available">2025-11-27</meta:user-defined>
    <meta:user-defined meta:name="DCTERMS.W3CDTF/DCTERMS.issued">2025-11-27</meta:user-defined>
  </office:meta>
</office:document-meta>
</file>