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aatswapen.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bold_size.18.12pt_mt.4.23mm_ifm" style:family="paragraph" style:name="ifm_p_font.bold_size.18.12pt_mt.4.23mm_ifm" style:parent-style-name="Basis">
      <style:paragraph-properties fo:margin-top="4.23mm"/>
      <style:text-properties fo:font-weight="bold" fo:font-size="18.12pt"/>
    </style:style>
    <style:style style:class="text" style:display-name="ifm_p_font.bold_size.13pt_lspace.-.1pt_mt.3.76mm_ifm" style:family="paragraph" style:name="ifm_p_font.bold_size.13pt_lspace.-.1pt_mt.3.76mm_ifm" style:parent-style-name="Basis">
      <style:paragraph-properties fo:margin-top="3.76mm"/>
      <style:text-properties fo:font-weight="bold" fo:font-size="13pt" fo:letter-spacing="-.1pt"/>
    </style:style>
    <style:style style:class="text" style:display-name="ifm_p_mt.7.52mm_indent.0.13in_ifm" style:family="paragraph" style:name="ifm_p_mt.7.52mm_indent.0.13in_ifm" style:parent-style-name="Basis">
      <style:paragraph-properties fo:margin-top="7.52mm" fo:text-indent="0.13in"/>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5.08mm_page.keep-with-next_align.right_ifm" style:family="paragraph" style:name="ifm_p_mt.5.08mm_page.keep-with-next_align.right_ifm" style:parent-style-name="Basis">
      <style:paragraph-properties fo:margin-top="5.08mm" fo:keep-with-next="always" fo:text-align="right"/>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3.76mm_page.keep-with-next_align.right_ifm" style:family="paragraph" style:name="ifm_p_mt.3.76mm_page.keep-with-next_align.right_ifm" style:parent-style-name="Basis">
      <style:paragraph-properties fo:margin-top="3.76mm" fo:keep-with-next="always" fo:text-align="right"/>
      <style:text-properties/>
    </style:style>
    <style:style style:class="text" style:display-name="ifm_p_mt.3.76mm_align.right_ifm" style:family="paragraph" style:name="ifm_p_mt.3.76mm_align.right_ifm" style:parent-style-name="Basis">
      <style:paragraph-properties fo:margin-top="3.76mm" fo:text-align="right"/>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span_font.italic_ifm" style:family="text" style:name="ifm_span_font.italic_ifm">
      <style:text-properties fo:font-style="italic"/>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staatsblad">
      Staatsblad
      <text:line-break/>van het Koninkrijk der Nederlanden
   </text:p>
          </table:table-cell>
          <table:covered-table-cell/>
          <table:table-cell office:value-type="string" table:number-columns-spanned="1" table:style-name="parlementair.kopcel2">
            <text:p><draw:frame draw:name="wapen-frame" draw:style-name="frame.staatswapen" text:anchor-type="paragraph" svg:width="1.0in" svg:height="0.8264in" svg:y="0.1in" draw:z-index="29"><draw:image xlink:href="Pictures/staatswapen.png" xlink:type="simple" xlink:show="embed" xlink:actuate="onLoad"/></draw:frame></text:p>
          </table:table-cell>
        </table:table-row>
        <table:table-row>
          <table:table-cell office:value-type="string" table:number-columns-spanned="3" table:style-name="parlementair.kopcel1">
            <text:p text:style-name="vergaderjaar.staatsblad"> Jaargang 2025</text:p>
          </table:table-cell>
          <table:covered-table-cell/>
        </table:table-row>
      </table:table>
      <text:h text:style-name="ifm_p_font.bold_size.18.12pt_mt.4.23mm_ifm" text:outline-level="1">390</text:h>
      <text:p text:style-name="ifm_p_font.bold_size.13pt_lspace.-.1pt_mt.3.76mm_ifm">Besluit van 27 oktober 2025 tot vaststelling van het tijdstip van inwerkingtreding van het Besluit van 18 november 2024, houdende een wijziging van het Besluit dierlijke producten in verband met nadere regelgeving over gekwalificeerde personen (Stb. 2024, 405)</text:p>
      <text:p text:style-name="ifm_p_mt.7.52mm_indent.0.13in_ifm"><draw:line text:anchor-type="paragraph" draw:z-index="2" draw:style-name="koplijn" svg:x1="-0.0083in" svg:y1="2.5mm" svg:x2="4.4362in" svg:y2="2.5mm"/><draw:line text:anchor-type="paragraph" draw:z-index="1" draw:style-name="koplijn" svg:x1="-2.2398in" svg:y1="2.5mm" svg:x2="-0.1677in" svg:y2="2.5mm"/>Wij Willem-Alexander, bij de gratie Gods, Koning der Nederlanden, Prins van Oranje-Nassau, enz. enz. enz.</text:p>
      <text:p text:style-name="ifm_p_mt.3.76mm_indent.0.13in_ifm">Op de voordracht van Onze Minister van Landbouw, Visserij, Voedselzekerheid en Natuur van 20 oktober 2025, nr. WJZ / 98502701;</text:p>
      <text:p text:style-name="ifm_p_indent.0.13in_ifm">Gelet op artikel II van het Besluit van 18 november 2024, houdende een wijziging van het Besluit dierlijke producten in verband met nadere regelgeving over gekwalificeerde personen (Stb. 2024, 405);</text:p>
      <text:p text:style-name="ifm_p_mt.3.76mm_indent.0.13in_ifm">Hebben goedgevonden en verstaan:</text:p>
      <text:h text:style-name="ifm_p_font.bold_mt.3.76mm_page.keep-with-next_ifm" text:outline-level="2">Enig<text:s/>artikel</text:h>
      <text:p text:style-name="ifm_p_mt.3.76mm_indent.0.13in_ifm">Het Besluit van 18 november 2024, houdende een wijziging van het Besluit dierlijke producten in verband met nadere regelgeving over gekwalificeerde personen (Stb. 2024, 405) treedt in werking met ingang van de dag na de datum van uitgifte van het Staatsblad waarin dit besluit wordt geplaatst.</text:p>
      <text:p text:style-name="ifm_p_mt.3.76mm_indent.0.13in_ifm">Onze Minister van Landbouw, Visserij, Voedselzekerheid en Natuur is belast met de uitvoering van dit besluit, dat met de daarbij behorende nota van toelichting in het Staatsblad zal worden geplaatst.</text:p>
      <text:p text:style-name="ifm_p_mt.3.76mm_page.keep-with-next_ifm">’s-Gravenhage, 27 oktober 2025</text:p>
      <text:p text:style-name="ifm_p_mt.5.08mm_page.keep-with-next_align.right_ifm">Willem-Alexander</text:p>
      <text:p text:style-name="ifm_p_mt.3.76mm_ifm">De Minister van Landbouw, Visserij, Voedselzekerheid en Natuur,<text:line-break/>F.M.<text:s/>Wiersma</text:p>
      <text:p text:style-name="ifm_p_mt.3.76mm_page.keep-with-next_align.right_ifm">Uitgegeven de <text:span text:style-name="ifm_span_font.italic_ifm">zesentwintigste</text:span> november 2025</text:p>
      <text:p text:style-name="ifm_p_mt.3.76mm_align.right_ifm">De Minister van Justitie en Veiligheid,<text:line-break/>F. van<text:s/>Oosten</text:p>
      <text:p><draw:frame draw:name="frillblok" draw:style-name="frame.frillblok" draw:z-index="0" svg:width="1.5602in" svg:x="15mm" svg:y="253.5mm" text:anchor-type="page"><draw:text-box fo:min-height="0.2in"><text:p text:style-name="frillblok">stb-2025-390</text:p><text:p text:style-name="frillblok">'s-Gravenhage 2025</text:p></draw:text-box></draw:frame></text:p>
      <text:h text:style-name="ifm_p_font.bold_mt.5.08mm_page.break-before_ifm" text:outline-level="3">NOTA VAN TOELICHTING</text:h>
      <text:p text:style-name="ifm_p_mt.4.23mm_indent.0.13in_ifm">Dit inwerkingtredingsbesluit regelt de inwerkingtreding van het Besluit van 18 november 2024, houdende een wijziging van het Besluit dierlijke producten in verband met nadere regelgeving over gekwalificeerde personen (hierna: het Besluit).</text:p>
      <text:p text:style-name="ifm_p_mt.3.76mm_indent.0.13in_ifm">Dit inwerkingtredingsbesluit bepaalt dat het Besluit in werking treedt met ingang van de dag na de datum van uitgifte van het Staatsblad waarin dit inwerkingtredingsbesluit wordt geplaatst. Hiermee is afgeweken van het beleid dat bepaalt dat algemene maatregelen van bestuur in beginsel minimaal 2 maanden voor inwerkingtreding worden bekendgemaakt. Het Besluit is echter al op 18 november 2024 in het Staatsblad gepubliceerd en de doelgroep is bekend met de inhoud ervan. Daarnaast betreft het Besluit een implementatie van een beschikking van het Benelux Comité van Ministers van 18 december 2019 betreffende de algemene wederzijdse erkenning van de hoedanigheid van gekwalificeerd persoon op het gebied van gezondheid en hygiëne van vrij wild (Benelux Publicatieblad 1, 2020). Dit rechtvaardigt een afwijking van de eerder genoemde termijn van twee maanden.</text:p>
      <text:p text:style-name="ifm_p_mt.3.76mm_ifm">De Minister van Landbouw, Visserij, Voedselzekerheid en Natuur,<text:line-break/>F.M.<text:s/>Wiersm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extra" style:display-name="Kop Titel Staatsblad" style:family="paragraph" style:name="title.kop.staatsblad" style:parent-style-name="title.parlementair">
      <style:paragraph-properties fo:margin-bottom="6.5mm" fo:margin-top="2.5mm"/>
      <style:text-properties fo:font-size="18.116152pt" fo:font-weight="bold"/>
    </style:style>
    <style:style style:class="text" style:display-name="Vergaderjaar" style:family="paragraph" style:name="vergaderjaar.staatsblad" style:parent-style-name="Text_20_body">
      <style:paragraph-properties fo:margin-bottom="12.4mm" fo:margin-top="3mm"/>
    </style:style>
    <style:style style:class="text" style:family="paragraph" style:name="frillblok" style:parent-style-name="Text_20_body">
      <style:paragraph-properties fo:margin-bottom="0in" fo:margin-top="0in"/>
      <style:text-properties fo:font-size="5.861108pt"/>
    </style:style>
    <style:style style:family="graphic" style:name="frame.picture.staatswapen">
      <style:graphic-properties draw:blue="0%" draw:color-inversion="false" draw:color-mode="standard" draw:contrast="0%" draw:gamma="100%" draw:green="0%" draw:image-opacity="100%" draw:luminance="0%" draw:red="0%" fo:clip="rect(0cm 0cm 0cm 0cm)" style:mirror="none"/>
    </style:style>
    <style:style style:name="frame.staatswapen" style:family="graphic" style:parent-style-name="frame.picture.staatswapen">
      <style:graphic-properties style:vertical-pos="from-top" style:vertical-rel="paragraph-content" style:horizontal-pos="right" style:horizontal-rel="paragraph-content" style:flow-with-text="false">
        <style:background-image/>
      </style:graphic-properties>
    </style:style>
    <style:style style:name="frame.frillblok" style:family="graphic">
      <style:graphic-properties style:vertical-pos="from-top" style:vertical-rel="page" style:horizontal-pos="from-left" style:horizontal-rel="page" fo:padding="0in" fo:border="none" style:shadow="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25mm" fo:margin-left="71.5mm" fo:margin-right="13mm" fo:margin-top="17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Staatsblad 2025<text:s/><text:s/>39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Besluit van 27 oktober 2025 tot vaststelling van het tijdstip van inwerkingtreding van het Besluit van 18 november 2024, houdende een wijziging van het Besluit dierlijke producten in verband met nadere regelgeving over gekwalificeerde personen (Stb. 2024, 405)</dc:title>
    <meta:user-defined meta:name="OVERHEID.Ministerie/DCTERMS.publisher">Ministerie van Justitie en Veiligheid</meta:user-defined>
    <meta:user-defined meta:name="OVERHEID.Ministerie/DC.creator">Ministerie van Landbouw, Visserij, Voedselzekerheid en Natuur</meta:user-defined>
    <meta:user-defined meta:name="OVERHEIDop.StbID/DCTERMS.isReplacedBy"/>
    <meta:user-defined meta:name="OVERHEIDop.configuratie">https://repository.officiele-overheidspublicaties.nl/MasterConfiguraties/MC-OEP-StbKleinKoninkBesluit-Web/1.13/xml/MC-OEP-StbKleinKoninkBesluit-Web.xml</meta:user-defined>
    <meta:user-defined meta:name="OVERHEIDop.steltVast"/>
    <meta:user-defined meta:name="OVERHEIDop.StbID/DCTERMS.isRequiredBy"/>
    <meta:user-defined meta:name="OVERHEIDop.ketenID"/>
    <meta:user-defined meta:name="OVERHEIDop.Staatsblad/DC.type">Klein Koninklijk Besluit</meta:user-defined>
    <meta:user-defined meta:name="DCTERMS.W3CDTF/OVERHEIDop.materieelUitgewerkt"/>
    <meta:user-defined meta:name="OVERHEIDop.versieInformatie"/>
    <dc:language>nl</dc:language>
    <meta:user-defined meta:name="OVERHEIDop.doctype">Officiële Publicaties, versie 1.1</meta:user-defined>
    <meta:user-defined meta:name="OVERHEID.Informatietype/DC.type">officiële publicatie</meta:user-defined>
    <meta:user-defined meta:name="OVERHEIDop.publicationName">Staatsblad</meta:user-defined>
    <meta:user-defined meta:name="OVERHEID.Organisatietype/OVERHEID.organisationType">ministerie</meta:user-defined>
    <meta:user-defined meta:name="DC.source">artikel II van het Besluit van 18 november 2024, houdende een wijziging van het Besluit dierlijke producten in verband met nadere regelgeving over gekwalificeerde personen (Stb. 2024, 405)</meta:user-defined>
    <meta:user-defined meta:name="OVERHEID.TaxonomieBeleidsagenda/OVERHEID.category">Landbouw | Dieren</meta:user-defined>
    <meta:user-defined meta:name="OVERHEID.TaxonomieBeleidsagenda/OVERHEID.category">Landbouw | Voedselkwaliteit</meta:user-defined>
    <meta:user-defined meta:name="DC.title">Besluit van 27 oktober 2025 tot vaststelling van het tijdstip van inwerkingtreding van het Besluit van 18 november 2024, houdende een wijziging van het Besluit dierlijke producten in verband met nadere regelgeving over gekwalificeerde personen (Stb. 2024, 405)</meta:user-defined>
    <meta:user-defined meta:name="DCTERMS.W3CDTF/OVERHEIDop.jaargang">2025</meta:user-defined>
    <meta:user-defined meta:name="OVERHEIDop.StbID/DC.identifier">stb-2025-390</meta:user-defined>
    <meta:user-defined meta:name="OVERHEIDop.publicationIssue">390</meta:user-defined>
    <meta:user-defined meta:name="DCTERMS.alternative"/>
    <meta:user-defined meta:name="DCTERMS.W3CDTF/OVERHEIDop.datumOndertekening">2025-10-27</meta:user-defined>
    <meta:user-defined meta:name="DCTERMS.W3CDTF/DCTERMS.available">2025-11-26</meta:user-defined>
    <meta:user-defined meta:name="DCTERMS.W3CDTF/DCTERMS.issued">2025-11-26</meta:user-defined>
  </office:meta>
</office:document-meta>
</file>