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5, 39-n1</text:h>
      <text:p text:style-name="ifm_p_font.bold_size.12.26pt_mt.4.51mm_indent.0.13in_ifm">Besluit van 10 februari 2025 houdende nadere regels ten aanzien van de opgave van de hoeveelheid bijdragende lading op grond van het HNS-verdrag (Besluit opgave bijdragende lading HNS-verdrag)</text:p>
      <text:h text:style-name="ifm_p_font.italic_mt.5.08mm_page.keep-with-next_ifm" text:outline-level="3">VERBETERING</text:h>
      <text:p text:style-name="ifm_p_mt.4.23mm_indent.0.13in_ifm">1. Op de voordracht van Onze Minister van Infrastructuur en Waterstaat van 14 november 2025, nr. IENW/BSK-2024/300906, Hoofddirectie Bestuurlijke en Juridische Zaken;</text:p>
      <text:p text:style-name="ifm_p_mt.3.76mm_indent.0.13in_ifm">wordt gewijzigd in: Op de voordracht van Onze Minister van Infrastructuur en Waterstaat van 14 november 2024, nr. IENW/BSK-2024/300906, Hoofddirectie Bestuurlijke en Juridische Zaken;</text:p>
      <text:p text:style-name="ifm_p_mt.3.76mm_indent.0.13in_ifm">2. De Afdeling advisering van de Raad van State gehoord (advies van 18 december 2025,
nr. No. W17.24.00321/IV ); 
</text:p>
      <text:p text:style-name="ifm_p_mt.3.76mm_indent.0.13in_ifm">wordt gewijzigd in: De Afdeling advisering van de Raad van State gehoord (advies van 18 december 2024, (nr. No. W17.24.00321/IV)</text:p>
      <text:p text:style-name="ifm_p_mt.3.76mm_page.keep-with-next_align.right_ifm">’s-Gravenhage, 26 februari 2025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39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februari 2025 houdende nadere regels ten aanzien van de opgave van de hoeveelheid bijdragende lading op grond van het HNS-verdrag (Besluit opgave bijdragende lading HNS-verdrag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1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Besluit van 10 februari 2025 houdende nadere regels ten aanzien van de opgave van de hoeveelheid bijdragende lading op grond van het HNS-verdrag (Besluit opgave bijdragende lading HNS-verdrag)</meta:user-defined>
    <meta:user-defined meta:name="DCTERMS.W3CDTF/OVERHEIDop.jaargang">2025</meta:user-defined>
    <meta:user-defined meta:name="OVERHEIDop.StbID/DC.identifier">stb-2025-39-n1</meta:user-defined>
    <meta:user-defined meta:name="OVERHEIDop.publicationIssue">39</meta:user-defined>
    <meta:user-defined meta:name="OVERHEIDop.versienummer">n1</meta:user-defined>
    <meta:user-defined meta:name="DCTERMS.alternative">Besluit opgave bijdragende lading HNS-verdrag</meta:user-defined>
    <meta:user-defined meta:name="OVERHEIDop.versieInformatie">Verbeterblad</meta:user-defined>
    <meta:user-defined meta:name="DCTERMS.W3CDTF/DCTERMS.available">2025-02-26</meta:user-defined>
    <meta:user-defined meta:name="DCTERMS.W3CDTF/DCTERMS.issued">2025-02-26</meta:user-defined>
  </office:meta>
</office:document-meta>
</file>