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8</text:h>
      <text:p text:style-name="ifm_p_font.bold_size.13pt_lspace.-.1pt_mt.3.76mm_ifm">Wet van 29 januari 2025 tot 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Verordening (EU) 2023/2631 van het Europees Parlement en de Raad van 22 november 2023 betreffende Europese groene obligaties en optionele openbaarmakingen voor obligaties die als ecologisch duurzame obligaties op de markt worden gebracht en voor aan duurzaamheid gekoppelde obligaties (PbEU 2023, L 2631);</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gewijzigd als volgt:</text:p>
      <text:p text:style-name="ifm_p_mt.3.76mm_indent.no_ifm">A</text:p>
      <text:p text:style-name="ifm_p_mt.3.76mm_indent.0.13in_ifm">In artikel 1:1 wordt in de alfabetische volgorde een definitie ingevoegd, luidende:</text:p>
      <text:p text:style-name="ifm_p_indent.0.13in_ifm"> <text:span text:style-name="ifm_span_font.italic_ifm">verordening Europese groene obligaties:</text:span> Verordening (EU) 2023/2631 van het Europees Parlement en de Raad van 22 november 2023 betreffende Europese groene obligaties en optionele openbaarmakingen voor obligaties die als ecologisch duurzame obligaties op de markt worden gebracht en voor aan duurzaamheid gekoppelde obligaties (PbEU 2023, L 2631);</text:p>
      <text:p text:style-name="ifm_p_mt.3.76mm_indent.no_ifm">B</text:p>
      <text:p text:style-name="ifm_p_mt.3.76mm_indent.0.13in_ifm">Aan paragraaf 1.3.2.2 wordt een artikel toegevoegd, luidende:</text:p>
      <text:h text:style-name="ifm_p_font.bold_mt.3.76mm_page.keep-with-next_ifm" text:outline-level="2">Artikel<text:s/>1:57a</text:h>
      <text:p text:style-name="ifm_p_mt.3.76mm_indent.0.13in_ifm">1.  Met het verlenen van bijstand aan toezichthoudende instanties van andere lidstaten zijn, in de gevallen waarin een verordening als bedoeld in artikel 1:24, derde lid, of 1:25, derde lid, tot grensoverschrijdende samenwerking tussen bevoegde autoriteiten verplicht, belast de op grond van artikel 1:72 aangewezen personen.</text:p>
      <text:p text:style-name="ifm_p_indent.0.13in_ifm">2.  De artikelen 5:12 tot en met 5:17 en 5:20 van de Algemene wet bestuursrecht zijn van overeenkomstige toepassing.</text:p>
      <text:p text:style-name="ifm_p_mt.3.76mm_indent.no_ifm">C</text:p>
      <text:p text:style-name="ifm_p_mt.3.76mm_indent.0.13in_ifm">Na artikel 1:77n wordt een artikel ingevoegd, luidende:</text:p>
      <text:h text:style-name="ifm_p_font.bold_mt.3.76mm_page.keep-with-next_ifm" text:outline-level="2">Artikel<text:s/>1:77o</text:h>
      <text:p text:style-name="ifm_p_mt.3.76mm_indent.0.13in_ifm">De toezichthouder kan met inachtneming van de artikelen 45, eerste lid, onderdelen h tot en met n, en 49, vierde lid, onderdeel c, van de verordening Europese groene obligaties:</text:p>
      <text:p text:style-name="ifm_p_indent.0.13in_ifm">a.  een aanbieding of de toelating tot de handel op een gereglementeerde markt van Europese groene obligaties voor maximaal tien opeenvolgende werkdagen schorsen;</text:p>
      <text:p text:style-name="ifm_p_indent.0.13in_ifm">b.  een aanbieding of toelating tot de handel op een gereglementeerde markt van Europese groene obligaties verbieden;</text:p>
      <text:p text:style-name="ifm_p_indent.0.13in_ifm">c.  reclame-uitingen maximaal tien opeenvolgende werkdagen schorsen of verplichten reclame-uitingen telkens voor maximaal tien opeenvolgende werkdagen te schorsen;</text:p>
      <text:p text:style-name="ifm_p_indent.0.13in_ifm">d.  reclame-uitingen verbieden of verplichten reclame-uitingen te staken; en</text:p>
      <text:p text:style-name="ifm_p_indent.0.13in_ifm">e.  het uitgeven van Europese groene obligaties gedurende een periode van maximaal één jaar verbieden.</text:p>
      <text:p text:style-name="ifm_p_mt.3.76mm_indent.no_ifm">D</text:p>
      <text:p text:style-name="ifm_p_mt.3.76mm_indent.0.13in_ifm">Aan artikel 1:94 wordt een lid toegevoegd, luidende:</text:p>
      <text:p text:style-name="ifm_p_mt.3.76mm_indent.0.13in_ifm">3.  De toezichthouder kan, indien een verordening als bedoeld in artikel 1:24, derde lid, of 1:25, derde lid, in die bevoegdheid voorziet, de overtreder ertoe verplichten om de informatie die is opgenomen in de openbare verklaring als bedoeld in het eerste lid ook op zijn website te publiceren.</text:p>
      <text:p text:style-name="ifm_p_mt.3.76mm_indent.no_ifm">E</text:p>
      <text:p text:style-name="ifm_p_mt.3.76mm_indent.0.13in_ifm">In artikel 2:124.0a, tweede lid, wordt «aanbieden van rechten van deelneming in een icbe» vervangen door «aanbieden van rechten van deelneming in een icbe of de aandelenklassen» en wordt «artikel 93bis, eerste lid, onderdelen a, b en c, vervangen door «artikel 93bis, eerste lid, aanhef en onderdelen a, b en c».</text:p>
      <text:p text:style-name="ifm_p_mt.3.76mm_indent.no_ifm">F</text:p>
      <text:p text:style-name="ifm_p_mt.3.76mm_indent.0.13in_ifm">In de bijlagen behorende bij de artikelen 1:79 en 1:80 worden in de opsomming van artikelen uit het Algemeen deel de volgende artikelen in de numerieke volgorde ingevoegd:</text:p>
      <text:p text:style-name="ifm_p_indent.0.13in_ifm">1:77o</text:p>
      <text:p text:style-name="ifm_p_indent.0.13in_ifm">1:94, derde lid</text:p>
      <text:h text:style-name="ifm_p_font.bold_mt.3.76mm_page.keep-with-next_ifm" text:outline-level="2">ARTIKEL<text:s/>II</text:h>
      <text:p text:style-name="ifm_p_mt.3.76mm_indent.0.13in_ifm">Deze wet treedt in werking op een bij koninklijk besluit te bepalen tijdstip.</text:p>
      <text:h text:style-name="ifm_p_font.bold_mt.3.76mm_page.keep-with-next_ifm" text:outline-level="2">ARTIKEL<text:s/>III</text:h>
      <text:p text:style-name="ifm_p_mt.3.76mm_indent.0.13in_ifm">Deze wet wordt aangehaald als: Uitvoeringswet verordening Europese groene obligaties.</text:p>
      <text:p text:style-name="ifm_p_mt.3.76mm_indent.0.13in_ifm"><draw:frame draw:style-name="frame.histnoot" draw:name="histnoot" text:anchor-type="paragraph" svg:x="-58.5mm" svg:width="54mm" draw:z-index="3"><draw:text-box fo:min-height="3.9mm">
               <text:p text:style-name="ifm_p_size.7pt_indent.0.13in_ifm">Kamerstuk 36 61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januari 2025</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negentiende</text:span> februar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38</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januari 2025 tot 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Financiën | Organisatie en beleid</meta:user-defined>
    <meta:user-defined meta:name="DC.title">Wet van 29 januari 2025 tot wijziging van de Wet op het financieel toezicht ter uitvoering van Verordening (EU) 2023/2631 betreffende Europese groene obligaties en optionele openbaarmakingen voor obligaties die als ecologisch duurzame obligaties op de markt worden gebracht en voor aan duurzaamheid gekoppelde obligaties (Uitvoeringswet verordening Europese groene obligaties)</meta:user-defined>
    <meta:user-defined meta:name="DCTERMS.W3CDTF/OVERHEIDop.jaargang">2025</meta:user-defined>
    <meta:user-defined meta:name="OVERHEIDop.StbID/DC.identifier">stb-2025-38</meta:user-defined>
    <meta:user-defined meta:name="OVERHEIDop.publicationIssue">38</meta:user-defined>
    <meta:user-defined meta:name="DCTERMS.alternative">Uitvoeringswet verordening Europese groene obligaties</meta:user-defined>
    <meta:user-defined meta:name="DCTERMS.W3CDTF/OVERHEIDop.datumOndertekening">2025-01-29</meta:user-defined>
    <meta:user-defined meta:name="DCTERMS.W3CDTF/DCTERMS.available">2025-02-19</meta:user-defined>
    <meta:user-defined meta:name="DCTERMS.W3CDTF/DCTERMS.issued">2025-02-19</meta:user-defined>
    <meta:user-defined meta:name="OVERHEIDop.behandeldDossier">36612</meta:user-defined>
  </office:meta>
</office:document-meta>
</file>