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2</text:h>
      <text:p text:style-name="ifm_p_font.bold_size.13pt_lspace.-.1pt_mt.3.76mm_ifm">Besluit van 3 november 2025 tot vaststelling van het tijdstip van inwerkingtreding van de Wet plan van aanpak witwa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9 oktober 2025, 2025-0000486153, directie Financiële Markten;</text:p>
      <text:p text:style-name="ifm_p_indent.0.13in_ifm">Gelet op artikel V van de Wet plan van aanpak witwassen;</text:p>
      <text:p text:style-name="ifm_p_mt.3.76mm_indent.0.13in_ifm">Hebben goedgevonden en verstaan:</text:p>
      <text:h text:style-name="ifm_p_font.bold_mt.3.76mm_page.keep-with-next_ifm" text:outline-level="2">Enig<text:s/>artikel</text:h>
      <text:p text:style-name="ifm_p_mt.3.76mm_indent.0.13in_ifm">De Wet plan van aanpak witwassen treedt in werking met ingang van 1 januari 2026, met uitzondering van artikel IIA.</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2</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plan van aanpak witwassen. De wet treedt in werking op 1 januari 2026, met één uitzondering.</text:p>
      <text:p text:style-name="ifm_p_mt.3.76mm_indent.0.13in_ifm">De inwerkingtreding van de acceptatieplicht van contant geld voor betalingen onder de 3.000 euro, geregeld in artikel IIA van de Wet plan van aanpak witwassen, zal pas in werking treden als het besluit met uitzonderingen op de acceptatieplicht gereed is. Dat besluit is momenteel in voorbereiding en zal nog openbaar geconsulteerd worden, voor advies aan de Afdeling advisering van de Raad van State worden voorgelegd en worden voorgehangen bij de Tweede Kamer.</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tot vaststelling van het tijdstip van inwerkingtreding van de Wet plan van aanpak witwass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Wet plan van aanpak witwassen</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itle">Besluit van 3 november 2025 tot vaststelling van het tijdstip van inwerkingtreding van de Wet plan van aanpak witwassen</meta:user-defined>
    <meta:user-defined meta:name="DCTERMS.W3CDTF/OVERHEIDop.jaargang">2025</meta:user-defined>
    <meta:user-defined meta:name="OVERHEIDop.StbID/DC.identifier">stb-2025-362</meta:user-defined>
    <meta:user-defined meta:name="OVERHEIDop.publicationIssue">362</meta:user-defined>
    <meta:user-defined meta:name="DCTERMS.alternative"/>
    <meta:user-defined meta:name="DCTERMS.W3CDTF/OVERHEIDop.datumOndertekening">2025-11-03</meta:user-defined>
    <meta:user-defined meta:name="DCTERMS.W3CDTF/DCTERMS.available">2025-11-18</meta:user-defined>
    <meta:user-defined meta:name="DCTERMS.W3CDTF/DCTERMS.issued">2025-11-18</meta:user-defined>
  </office:meta>
</office:document-meta>
</file>