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55</text:h>
      <text:p text:style-name="ifm_p_font.bold_size.13pt_lspace.-.1pt_mt.3.76mm_ifm">Besluit van 4 november 2025, houdende vaststelling van het tijdstip van inwerkingtreding van het Besluit van 4 oktober 2025 tot wijziging van het Besluit kwaliteit leefomgeving in verband met de aanwijzing en begrenzing van werelderfgoed en een beperkte ontheffingsmogelijkheid in overeenstemming met het belang van het behoud van de uitzonderlijke universele waarde van werelderfgoed (Stb. 2025, 284) [KetenID WGK2599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31 oktober 2025, nr. WJZ/54893635 (ID25996);</text:p>
      <text:p text:style-name="ifm_p_indent.0.13in_ifm">Gelet op artikel II, van het Besluit tot wijziging van het Besluit kwaliteit leefomgeving in verband met de aanwijzing en begrenzing van werelderfgoed en een beperkte ontheffingsmogelijkheid in overeenstemming met het belang van het behoud van de uitzonderlijke universele waarde van werelderfgoed;</text:p>
      <text:p text:style-name="ifm_p_mt.3.76mm_indent.0.13in_ifm">Hebben goedgevonden en verstaan:</text:p>
      <text:h text:style-name="ifm_p_font.bold_mt.3.76mm_page.keep-with-next_ifm" text:outline-level="2">Enig<text:s/>artikel</text:h>
      <text:p text:style-name="ifm_p_mt.3.76mm_indent.0.13in_ifm">Het Besluit van 4 oktober 2025 tot wijziging van het Besluit kwaliteit leefomgeving in verband met de aanwijzing en begrenzing van werelderfgoed en een beperkte ontheffingsmogelijkheid in overeenstemming met het belang van het behoud van de uitzonderlijke universele waarde van werelderfgoed (Stb. 2025, 284) treedt in werking met ingang van 1 januari 2026.</text:p>
      <text:p text:style-name="ifm_p_mt.3.76mm_indent.0.13in_ifm">Onze Minister van Onderwijs, Cultuur en Wetenschap is belast met de uitvoering van dit besluit dat in het Staatsblad zal worden geplaatst.</text:p>
      <text:p text:style-name="ifm_p_mt.3.76mm_page.keep-with-next_ifm">’s-Gravenhage, 4 november 2025</text:p>
      <text:p text:style-name="ifm_p_mt.5.08mm_page.keep-with-next_align.right_ifm">Willem-Alexander</text:p>
      <text:p text:style-name="ifm_p_mt.3.76mm_ifm">De Minister van Onderwijs, Cultuur en Wetenschap,<text:line-break/>G.<text:s/>Moes</text:p>
      <text:p text:style-name="ifm_p_mt.3.76mm_page.keep-with-next_align.right_ifm">Uitgegeven de <text:span text:style-name="ifm_span_font.italic_ifm">veertien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55</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november 2025, houdende vaststelling van het tijdstip van inwerkingtreding van het Besluit van 4 oktober 2025 tot wijziging van het Besluit kwaliteit leefomgeving in verband met de aanwijzing en begrenzing van werelderfgoed en een beperkte ontheffingsmogelijkheid in overeenstemming met het belang van het behoud van de uitzonderlijke universele waarde van werelderfgoed (Stb. 2025, 284) [KetenID WGK25996]</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het Besluit tot wijziging van het Besluit kwaliteit leefomgeving in verband met de aanwijzing en begrenzing van werelderfgoed en een beperkte ontheffingsmogelijkheid in overeenstemming met het belang van het behoud van de uitzonderlijke universele waarde van werelderfgoed;</meta:user-defined>
    <meta:user-defined meta:name="OVERHEID.TaxonomieBeleidsagenda/OVERHEID.category">Natuur en milieu | Stoffen</meta:user-defined>
    <meta:user-defined meta:name="OVERHEID.TaxonomieBeleidsagenda/OVERHEID.category">Natuur en milieu | Afval</meta:user-defined>
    <meta:user-defined meta:name="DC.title">Besluit van 4 november 2025, houdende vaststelling van het tijdstip van inwerkingtreding van het Besluit van 4 oktober 2025 tot wijziging van het Besluit kwaliteit leefomgeving in verband met de aanwijzing en begrenzing van werelderfgoed en een beperkte ontheffingsmogelijkheid in overeenstemming met het belang van het behoud van de uitzonderlijke universele waarde van werelderfgoed (Stb. 2025, 284) [KetenID WGK25996]</meta:user-defined>
    <meta:user-defined meta:name="DCTERMS.W3CDTF/OVERHEIDop.jaargang">2025</meta:user-defined>
    <meta:user-defined meta:name="OVERHEIDop.StbID/DC.identifier">stb-2025-355</meta:user-defined>
    <meta:user-defined meta:name="OVERHEIDop.publicationIssue">355</meta:user-defined>
    <meta:user-defined meta:name="DCTERMS.alternative"/>
    <meta:user-defined meta:name="DCTERMS.W3CDTF/OVERHEIDop.datumOndertekening">2025-11-04</meta:user-defined>
    <meta:user-defined meta:name="DCTERMS.W3CDTF/DCTERMS.available">2025-11-14</meta:user-defined>
    <meta:user-defined meta:name="DCTERMS.W3CDTF/DCTERMS.issued">2025-11-14</meta:user-defined>
  </office:meta>
</office:document-meta>
</file>