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1</text:h>
      <text:p text:style-name="ifm_p_font.bold_size.13pt_lspace.-.1pt_mt.3.76mm_ifm">Besluit van 3 november 2025, houdende vaststelling van het tijdstip van inwerkingtreding van de Reparatiewet OCW 2025 [KetenID WGK0262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9 oktober 2025, nr. WJZ/54595359 (ID 26284);</text:p>
      <text:p text:style-name="ifm_p_indent.0.13in_ifm">Gelet op artikel XIV van de Reparatiewet OCW 2025;</text:p>
      <text:p text:style-name="ifm_p_mt.3.76mm_indent.0.13in_ifm">Hebben goedgevonden en verstaan:</text:p>
      <text:h text:style-name="ifm_p_font.bold_mt.3.76mm_page.keep-with-next_ifm" text:outline-level="2">Enig<text:s/>artikel</text:h>
      <text:p text:style-name="ifm_p_mt.3.76mm_indent.0.13in_ifm">De Reparatiewet OCW 2025 treedt in werking met ingang van 1 januari 2026, met uitzondering van artikel VIII, dat in werking treedt op het tijdstip waarop artikel 6.4 van de Wet kinderopvang BES in werking treed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3 novem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der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1</text:p><text:p text:style-name="frillblok">'s-Gravenhage 2025</text:p></draw:text-box></draw:frame></text:p>
      <text:h text:style-name="ifm_p_font.bold_mt.5.08mm_page.break-before_ifm" text:outline-level="3">NOTA VAN TOELICHTING</text:h>
      <text:p text:style-name="ifm_p_mt.4.23mm_indent.0.13in_ifm">Voor de inwerkingtreding van de bepalingen in de Reparatiewet OCW 2025 wordt aangesloten bij de vaste verandermomenten. Voor een bepaling wordt daarvan afgeweken.</text:p>
      <text:p text:style-name="ifm_p_mt.3.76mm_indent.0.13in_ifm">Artikel VIII treedt gelijktijdig met artikel 6.4 van de Wet kinderopvang BES in werking. Artikel VIII ziet op een aantal technische wijzigingen van de Wet primair onderwijs BES die samenhangen met de Wet kinderopvang BES.</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5, houdende vaststelling van het tijdstip van inwerkingtreding van de Reparatiewet OCW 2025 [KetenID WGK026284]</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IV van de Reparatiewet OCW 2025</meta:user-defined>
    <meta:user-defined meta:name="OVERHEID.TaxonomieBeleidsagenda/OVERHEID.category">Onderwijs en wetenschap | Organisatie en beleid</meta:user-defined>
    <meta:user-defined meta:name="DC.title">Besluit van 3 november 2025, houdende vaststelling van het tijdstip van inwerkingtreding van de Reparatiewet OCW 2025 [KetenID WGK026284]</meta:user-defined>
    <meta:user-defined meta:name="DCTERMS.W3CDTF/OVERHEIDop.jaargang">2025</meta:user-defined>
    <meta:user-defined meta:name="OVERHEIDop.StbID/DC.identifier">stb-2025-351</meta:user-defined>
    <meta:user-defined meta:name="OVERHEIDop.publicationIssue">351</meta:user-defined>
    <meta:user-defined meta:name="DCTERMS.alternative"/>
    <meta:user-defined meta:name="DCTERMS.W3CDTF/OVERHEIDop.datumOndertekening">2025-11-03</meta:user-defined>
    <meta:user-defined meta:name="DCTERMS.W3CDTF/DCTERMS.available">2025-11-13</meta:user-defined>
    <meta:user-defined meta:name="DCTERMS.W3CDTF/DCTERMS.issued">2025-11-13</meta:user-defined>
  </office:meta>
</office:document-meta>
</file>