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ext:h text:style-name="ifm_p_font.bold_size.12.26pt_mt.83.76mm_ifm" text:outline-level="1">STAATSBLAD 2025, 35-n1</text:h>
      <text:p text:style-name="ifm_p_font.bold_size.12.26pt_mt.4.51mm_indent.0.13in_ifm">Wet van 6 november 2024 tot wijziging van de Wet basisregistratie ondergrond in verband met het aanwijzen van drinkwaterbedrijven als bronhouders en enkele andere wijzigingen</text:p>
      <text:h text:style-name="ifm_p_font.italic_mt.5.08mm_page.keep-with-next_ifm" text:outline-level="3">VERBETERING</text:h>
      <text:p text:style-name="ifm_p_mt.4.23mm_indent.0.13in_ifm"><text:span text:style-name="ifm_span_font.italic_mt.4.23mm_ifm">Bij de publicatie van de wet in </text:span><text:span text:style-name="ifm_span_font.italic_mt.4.23mm_ifm">Staatsblad 2025, 35</text:span><text:span text:style-name="ifm_span_font.italic_mt.4.23mm_ifm"> is abusievelijk ook de memorie van toelichting gepubliceerd, die echter geen deel uitmaakt van de wet. Dit verbeterblad corrigeert dat.</text:span></text:p>
      <text:p text:style-name="ifm_p_mt.3.76mm_page.keep-with-next_align.right_ifm">’s-Gravenhage, 4 maart 2025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35-n1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6 november 2024 tot wijziging van de Wet basisregistratie ondergrond in verband met het aanwijzen van drinkwaterbedrijven als bronhouders en enkele andere wijzigingen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1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Natuur en milieu | Water</meta:user-defined>
    <meta:user-defined meta:name="DC.title">Wet van 6 november 2024 tot wijziging van de Wet basisregistratie ondergrond in verband met het aanwijzen van drinkwaterbedrijven als bronhouders en enkele andere wijzigingen</meta:user-defined>
    <meta:user-defined meta:name="DCTERMS.W3CDTF/OVERHEIDop.jaargang">2025</meta:user-defined>
    <meta:user-defined meta:name="OVERHEIDop.StbID/DC.identifier">stb-2025-35-n1</meta:user-defined>
    <meta:user-defined meta:name="OVERHEIDop.publicationIssue">35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5-03-04</meta:user-defined>
    <meta:user-defined meta:name="DCTERMS.W3CDTF/DCTERMS.issued">2025-03-04</meta:user-defined>
  </office:meta>
</office:document-meta>
</file>