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8</text:h>
      <text:p text:style-name="ifm_p_font.bold_size.13pt_lspace.-.1pt_mt.3.76mm_ifm">Besluit van 30 oktober 2025 tot vaststelling van het tijdstip van inwerkingtreding van de Wet van 30 augustus,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Stb. 2025, 2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21 oktober 2025, Directie Juridische Zaken, nr. MINDEF20250036220;</text:p>
      <text:p text:style-name="ifm_p_indent.0.13in_ifm">Gelet op artikel 4 van de Wet van 30 augustus 2025,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Stb. 2025, 257);</text:p>
      <text:p text:style-name="ifm_p_mt.3.76mm_indent.0.13in_ifm">Hebben goedgevonden en verstaan:</text:p>
      <text:h text:style-name="ifm_p_font.bold_mt.3.76mm_page.keep-with-next_ifm" text:outline-level="2">Enig<text:s/>artikel</text:h>
      <text:p text:style-name="ifm_p_mt.3.76mm_indent.0.13in_ifm">De Wet van 30 augustus 2025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Stb. 2025, 257), met uitzondering van artikel 1 van die wet, treedt in werking met ingang van 1 januari 2026.</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30 oktober 2025</text:p>
      <text:p text:style-name="ifm_p_mt.5.08mm_page.keep-with-next_align.right_ifm">Willem-Alexander</text:p>
      <text:p text:style-name="ifm_p_mt.3.76mm_ifm">De Minister van Defensie,<text:line-break/>R.<text:s/>Brekelmans</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8</text:p><text:p text:style-name="frillblok">'s-Gravenhage 2025</text:p></draw:text-box></draw:frame></text:p>
      <text:h text:style-name="ifm_p_font.bold_mt.5.08mm_page.break-before_ifm" text:outline-level="3">NOTA VAN TOELICHTING</text:h>
      <text:p text:style-name="ifm_p_mt.4.23mm_indent.0.13in_ifm">Met dit besluit wordt de inwerkingtreding van de Wet financiële defensieverplichtingen (Stb. 2025, 257) geregeld. Omdat de wet reeds zelf voorziet in de inwerkingtreding van artikel 1, wordt dat artikel uitgezonderd van de werking van dit besluit. Omdat de wet op 3 oktober 2025 in het Staatsblad is geplaatst, treedt artikel 1 eveneens in werking op 1 januari 2026, zo blijkt uit de formulering van artikel 4 van de wet.</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5 tot vaststelling van het tijdstip van inwerkingtreding van de Wet van 30 augustus,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Stb. 2025, 257)</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30 oktober 2025 tot vaststelling van het tijdstip van inwerkingtreding van de Wet van 30 augustus,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Stb. 2025, 257)</meta:user-defined>
    <meta:user-defined meta:name="DCTERMS.W3CDTF/OVERHEIDop.jaargang">2025</meta:user-defined>
    <meta:user-defined meta:name="OVERHEIDop.StbID/DC.identifier">stb-2025-338</meta:user-defined>
    <meta:user-defined meta:name="OVERHEIDop.publicationIssue">338</meta:user-defined>
    <meta:user-defined meta:name="DCTERMS.alternative"/>
    <meta:user-defined meta:name="DCTERMS.W3CDTF/OVERHEIDop.datumOndertekening">2025-10-30</meta:user-defined>
    <meta:user-defined meta:name="DCTERMS.W3CDTF/DCTERMS.available">2025-11-11</meta:user-defined>
    <meta:user-defined meta:name="DCTERMS.W3CDTF/DCTERMS.issued">2025-11-11</meta:user-defined>
  </office:meta>
</office:document-meta>
</file>