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34</text:h>
      <text:p text:style-name="ifm_p_font.bold_size.13pt_lspace.-.1pt_mt.3.76mm_ifm">Besluit van 30 oktober 2025, houdende vaststelling van het tijdstip van inwerkingtreding van de Wet integrale suïcidepreventie (Stb. 2024, 189) en van het Besluit van 15 oktober 2025 houdende wijziging van het Besluit publieke gezondheid in verband met het stellen van regels omtrent integraal suïcidepreventiebeleid (Stb. 2025, 30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27 oktober 2025, kenmerk 4238375-1089634-WJZ;</text:p>
      <text:p text:style-name="ifm_p_indent.0.13in_ifm">Gelet op artikel IV van de Wet integrale suïcidepreventie (Stb. 2024, 189) en artikel II van het Besluit van 15 oktober 2025 houdende wijziging van het Besluit publieke gezondheid in verband met het stellen van regels omtrent integraal suïcidepreventiebeleid (Stb. 2025, 301);</text:p>
      <text:p text:style-name="ifm_p_mt.3.76mm_indent.0.13in_ifm">Hebben goedgevonden en verstaan:</text:p>
      <text:h text:style-name="ifm_p_font.bold_mt.3.76mm_page.keep-with-next_ifm" text:outline-level="2"><text:s/>Enig artikel</text:h>
      <text:p text:style-name="ifm_p_mt.3.76mm_indent.0.13in_ifm">De Wet integrale suïcidepreventie (Stb. 2024, 189) en het Besluit van 15 oktober 2025 houdende wijziging van het Besluit publieke gezondheid in verband met het stellen van regels omtrent integraal suïcidepreventiebeleid (Stb. 2025, 301) treden in werking met ingang van 1 januari 2026.</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30 oktober 2025</text:p>
      <text:p text:style-name="ifm_p_mt.5.08mm_page.keep-with-next_align.right_ifm">Willem-Alexander</text:p>
      <text:p text:style-name="ifm_p_mt.3.76mm_ifm">De Staatssecretaris van Volksgezondheid, Welzijn en Sport,<text:line-break/>J.Z.C.M.<text:s/>Tielen</text:p>
      <text:p text:style-name="ifm_p_mt.3.76mm_page.keep-with-next_align.right_ifm">Uitgegeven de <text:span text:style-name="ifm_span_font.italic_ifm">tien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34</text:p><text:p text:style-name="frillblok">'s-Gravenhage 2025</text:p></draw:text-box></draw:frame></text:p>
      <text:h text:style-name="ifm_p_font.bold_mt.5.08mm_page.break-before_ifm" text:outline-level="3">NOTA VAN TOELICHTING</text:h>
      <text:p text:style-name="ifm_p_mt.4.23mm_indent.0.13in_ifm">Met dit besluit wordt de inwerkingtreding van de Wet integrale suïcidepreventie (Stb. 2024, 189) en van het Besluit van 15 oktober 2025 houdende wijziging van het Besluit publieke gezondheid in verband met het stellen van regels omtrent integraal suïcidepreventiebeleid (Stb. 2025, 301; verder: het Besluit) vastgesteld op 1 januari 2026.</text:p>
      <text:p text:style-name="ifm_p_mt.3.76mm_indent.0.13in_ifm">De Wet integrale suïcidepreventie is tot stand gekomen op initiatief van de leden Bikker, Westerveld, Krul, Diederik van Dijk, Dobbe, Kostić, Van der Plas en Joseph. Deze initiatiefwet regelt in de Wet publieke gezondheid een wettelijke overheidstaak om op landelijk en gemeentelijk niveau integraal suïcidepreventiebeleid te voeren en een 24-uurs-hulplijn te faciliteren.</text:p>
      <text:p text:style-name="ifm_p_indent.0.13in_ifm">Ter uitvoering hiervan worden in het Besluit regels gesteld over het integraal landelijk suïcidepreventiebeleid, waaronder regels over de inhoud en de wijze van totstandkoming ervan.</text:p>
      <text:p text:style-name="ifm_p_mt.3.76mm_indent.0.13in_ifm">Met de inwerkingtreding per 1 januari 2026 wordt aangesloten bij de vaste verandermomenten.</text:p>
      <text:p text:style-name="ifm_p_mt.3.76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oktober 2025, houdende vaststelling van het tijdstip van inwerkingtreding van de Wet integrale suïcidepreventie (Stb. 2024, 189) en van het Besluit van 15 oktober 2025 houdende wijziging van het Besluit publieke gezondheid in verband met het stellen van regels omtrent integraal suïcidepreventiebeleid (Stb. 2025, 301)</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V van de Wet integrale suïcidepreventie (Stb. 2024, 189) en artikel II van het Besluit van 15 oktober 2025 houdende wijziging van het Besluit publieke gezondheid in verband met het stellen van regels omtrent integraal suïcidepreventiebeleid (Stb. 2025, 301)</meta:user-defined>
    <meta:user-defined meta:name="OVERHEID.TaxonomieBeleidsagenda/OVERHEID.category">Zorg en gezondheid | Gezondheidsrisico's</meta:user-defined>
    <meta:user-defined meta:name="DC.title">Besluit van 30 oktober 2025, houdende vaststelling van het tijdstip van inwerkingtreding van de Wet integrale suïcidepreventie (Stb. 2024, 189) en van het Besluit van 15 oktober 2025 houdende wijziging van het Besluit publieke gezondheid in verband met het stellen van regels omtrent integraal suïcidepreventiebeleid (Stb. 2025, 301)</meta:user-defined>
    <meta:user-defined meta:name="DCTERMS.W3CDTF/OVERHEIDop.jaargang">2025</meta:user-defined>
    <meta:user-defined meta:name="OVERHEIDop.StbID/DC.identifier">stb-2025-334</meta:user-defined>
    <meta:user-defined meta:name="OVERHEIDop.publicationIssue">334</meta:user-defined>
    <meta:user-defined meta:name="DCTERMS.alternative"/>
    <meta:user-defined meta:name="DCTERMS.W3CDTF/OVERHEIDop.datumOndertekening">2025-10-30</meta:user-defined>
    <meta:user-defined meta:name="DCTERMS.W3CDTF/DCTERMS.available">2025-11-10</meta:user-defined>
    <meta:user-defined meta:name="DCTERMS.W3CDTF/DCTERMS.issued">2025-11-10</meta:user-defined>
  </office:meta>
</office:document-meta>
</file>