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5, 330-n1</text:h>
      <text:p text:style-name="ifm_p_font.bold_size.12.26pt_mt.4.51mm_indent.0.13in_ifm">Wijziging van de begrotingsstaat van het Ministerie van het Mobiliteitsfonds voor het jaar 2025 (Incidentele suppletoire begroting inzake ViA15)</text:p>
      <text:h text:style-name="ifm_p_font.italic_mt.5.08mm_page.keep-with-next_ifm" text:outline-level="3">VERBETERING</text:h>
      <text:p text:style-name="ifm_p_mt.4.23mm_indent.0.13in_ifm">Staatsblad 2025, 330 wordt ingetrokken omdat deze wet eerder al was uitgegeven als Staatsblad 2025, 287.</text:p>
      <text:p text:style-name="ifm_p_mt.3.76mm_page.keep-with-next_align.right_ifm">’s-Gravenhage, 24 november  2025</text:p>
      <text:p text:style-name="ifm_p_mt.3.76mm_page.keep-with-next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30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het Mobiliteitsfonds voor het jaar 2025 (Incidentele suppletoire begroting inzake ViA15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ijziging van de begrotingsstaat van het Ministerie van het Mobiliteitsfonds voor het jaar 2025 (Incidentele suppletoire begroting inzake ViA15)</meta:user-defined>
    <meta:user-defined meta:name="DCTERMS.W3CDTF/OVERHEIDop.jaargang">2025</meta:user-defined>
    <meta:user-defined meta:name="OVERHEIDop.StbID/DC.identifier">stb-2025-330-n1</meta:user-defined>
    <meta:user-defined meta:name="OVERHEIDop.publicationIssue">330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5-11-24</meta:user-defined>
    <meta:user-defined meta:name="DCTERMS.W3CDTF/DCTERMS.issued">2025-11-24</meta:user-defined>
  </office:meta>
</office:document-meta>
</file>