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320</text:h>
      <text:p text:style-name="ifm_p_font.bold_size.13pt_lspace.-.1pt_mt.3.76mm_ifm">Besluit van 27 oktober 2025 tot vaststelling van het tijdstip van inwerkingtreding van de Wet kwaliteitsbevordering uitvoering verkiezingsproces, de Wet Epidemieafdeling Kieswet en de Wet aanscherping strafbaarstelling ronsel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minister van Binnenlandse Zaken en Koninkrijksrelaties van [dag] oktober 2025, kenmerk nr. 2025-0000581549;</text:p>
      <text:p text:style-name="ifm_p_indent.0.13in_ifm">Gelet op artikel IV van de Wet kwaliteitsbevordering uitvoering verkiezingsproces, artikel II van de Wet Epidemieafdeling Kieswet en artikel III van de Wet aanscherping strafbaarstelling ronsel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Met ingang van 1 januari 2026 treden in werking:</text:p>
      <text:p text:style-name="ifm_p_indent.0.13in_ifm">a.  De Wet kwaliteitsbevordering uitvoering verkiezingsproces</text:p>
      <text:p text:style-name="ifm_p_indent.0.13in_ifm">b.  De Wet Epidemieafdeling Kieswet</text:p>
      <text:p text:style-name="ifm_p_indent.0.13in_ifm">c.  De Wet aanscherping strafbaarstelling ronselen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27 oktober 2025</text:p>
      <text:p text:style-name="ifm_p_mt.5.08mm_page.keep-with-next_align.right_ifm">Willem-Alexander</text:p>
      <text:p text:style-name="ifm_p_mt.3.76mm_ifm">De Minister van Binnenlandse Zaken en Koninkrijksrelaties,<text:line-break/>F.<text:s/>Rijkaart</text:p>
      <text:p text:style-name="ifm_p_mt.3.76mm_page.keep-with-next_align.right_ifm">Uitgegeven de <text:span text:style-name="ifm_span_font.italic_ifm">vierde</text:span> nov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20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7 oktober 2025 tot vaststelling van het tijdstip van inwerkingtreding van de Wet kwaliteitsbevordering uitvoering verkiezingsproces, de Wet Epidemieafdeling Kieswet en de Wet aanscherping strafbaarstelling ronselen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OVERHEID.TaxonomieBeleidsagenda/OVERHEID.category">Recht | Strafrecht</meta:user-defined>
    <meta:user-defined meta:name="DC.title">Besluit van 27 oktober 2025 tot vaststelling van het tijdstip van inwerkingtreding van de Wet kwaliteitsbevordering uitvoering verkiezingsproces, de Wet Epidemieafdeling Kieswet en de Wet aanscherping strafbaarstelling ronselen</meta:user-defined>
    <meta:user-defined meta:name="DCTERMS.W3CDTF/OVERHEIDop.jaargang">2025</meta:user-defined>
    <meta:user-defined meta:name="OVERHEIDop.StbID/DC.identifier">stb-2025-320</meta:user-defined>
    <meta:user-defined meta:name="OVERHEIDop.publicationIssue">320</meta:user-defined>
    <meta:user-defined meta:name="DCTERMS.alternative"/>
    <meta:user-defined meta:name="DCTERMS.W3CDTF/OVERHEIDop.datumOndertekening">2025-10-27</meta:user-defined>
    <meta:user-defined meta:name="DCTERMS.W3CDTF/DCTERMS.available">2025-11-04</meta:user-defined>
    <meta:user-defined meta:name="DCTERMS.W3CDTF/DCTERMS.issued">2025-11-04</meta:user-defined>
  </office:meta>
</office:document-meta>
</file>